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rsid="00043963" officeooo:paragraph-rsid="00043963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043963" officeooo:paragraph-rsid="00043963"/>
    </style:style>
    <style:style style:name="P3" style:family="paragraph" style:parent-style-name="Standard">
      <style:paragraph-properties fo:line-height="100%" fo:text-align="justify" style:justify-single-word="false"/>
      <style:text-properties fo:font-size="9pt" officeooo:rsid="00043963" officeooo:paragraph-rsid="00043963" style:font-size-asian="7.84999990463257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font-size="9pt" officeooo:rsid="000515f8" officeooo:paragraph-rsid="000515f8" style:font-size-asian="7.84999990463257pt" style:font-size-complex="9pt"/>
    </style:style>
    <style:style style:name="P5" style:family="paragraph" style:parent-style-name="Standard">
      <style:paragraph-properties fo:line-height="100%" fo:text-align="justify" style:justify-single-word="false"/>
      <style:text-properties fo:font-size="9pt" officeooo:rsid="000541f7" officeooo:paragraph-rsid="000541f7" style:font-size-asian="7.84999990463257pt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fo:font-size="9pt" officeooo:rsid="000515f8" officeooo:paragraph-rsid="000515f8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06be8b" style:font-size-asian="9pt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officeooo:rsid="00043963" officeooo:paragraph-rsid="00043963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fo:font-size="9pt" officeooo:rsid="000541f7" officeooo:paragraph-rsid="000541f7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rsid="00043963" officeooo:paragraph-rsid="00043963" style:font-size-asian="10.5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rsid="000515f8" officeooo:paragraph-rsid="000515f8" style:font-size-asian="10.5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rsid="000541f7" officeooo:paragraph-rsid="000541f7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06be8b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6be8b" style:font-size-asian="9pt" style:font-size-complex="9pt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size="9pt" style:font-size-asian="9pt" style:font-size-complex="9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9pt" style:font-size-asian="9pt" style:font-size-complex="9pt"/>
    </style:style>
    <style:style style:name="T7" style:family="text">
      <style:text-properties style:font-name="Liberation Serif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Liberation Serif" fo:font-size="9pt" style:text-underline-style="none" style:font-size-asian="9pt" style:font-size-complex="9pt"/>
    </style:style>
    <style:style style:name="T9" style:family="text">
      <style:text-properties style:font-name="Liberation Serif" fo:font-size="9pt" style:text-underline-style="none" officeooo:rsid="000541f7" style:font-size-asian="9pt" style:font-size-complex="9pt"/>
    </style:style>
    <style:style style:name="T10" style:family="text">
      <style:text-properties style:font-name="Liberation Serif" fo:font-size="9pt" style:text-underline-style="none" officeooo:rsid="0009b7ea" style:font-size-asian="9pt" style:font-size-complex="9pt"/>
    </style:style>
    <style:style style:name="T11" style:family="text">
      <style:text-properties officeooo:rsid="000515f8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54cm" fo:min-width="0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KIETA</text:p>
      <text:p text:style-name="P1">dotycząca zagospodarowania</text:p>
      <text:p text:style-name="P1">ODPADÓW BIODEGRADOWALNYCH</text:p>
      <text:p text:style-name="P1">na terenie Gminy Sędziejowice</text:p>
      <text:p text:style-name="P1"/>
      <text:p text:style-name="P1"/>
      <text:p text:style-name="P2">……………………………………….<text:tab/><text:tab/><text:tab/>Sędziejowice, dnia ………………..</text:p>
      <text:p text:style-name="P3"><text:tab/><text:tab/>imię i nazwisko</text:p>
      <text:p text:style-name="P10">……………………………………….</text:p>
      <text:p text:style-name="P3"><text:tab/><text:tab/>adres</text:p>
      <text:p text:style-name="P10">……………………………………….</text:p>
      <text:p text:style-name="P10"/>
      <text:p text:style-name="P10">……………………………………...</text:p>
      <text:p text:style-name="P10"><text:tab/><text:tab/><text:span text:style-name="T1">telefon</text:span></text:p>
      <text:p text:style-name="P8"/>
      <text:p text:style-name="P8"/>
      <text:p text:style-name="P8"/>
      <text:p text:style-name="P10">Niniejszym oświadczam, że na terenie mojej posesji położonej w miejscowości …………………………………….., ul. ………………………………………...odpady biodegradowalne<text:span text:style-name="T3">*</text:span><text:span text:style-name="T5"> powstające na terenie mojej nieruchomości zagospodarowuje we własnym zakresie <text:s/>poprzez: </text:span></text:p>
      <text:p text:style-name="P10"><draw:custom-shape text:anchor-type="paragraph" draw:z-index="0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text:tab/><text:tab/><text:tab/><text:tab/><text:tab/><text:tab/><text:tab/><text:tab/><text:tab/><text:tab/><text:tab/><text:tab/><text:tab/><text:tab/>kompostowanie we własnym kompostowniku;</text:p>
      <text:p text:style-name="P10"><draw:custom-shape text:anchor-type="paragraph" draw:z-index="1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text:tab/><text:tab/><text:tab/><text:tab/><text:tab/></text:p>
      <text:p text:style-name="P10"><text:s text:c="12"/><text:span text:style-name="T11">skarmiania zwierząt;</text:span></text:p>
      <text:p text:style-name="P10"><draw:custom-shape text:anchor-type="paragraph" draw:z-index="2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text:s text:c="7"/></text:p>
      <text:p text:style-name="P10"><text:s text:c="11"/><text:span text:style-name="T11">inny sposób (podać jaki np. przekazywanie firmie)……………………………………………</text:span></text:p>
      <text:p text:style-name="P10">…………………………………………………………………………………………………………</text:p>
      <text:p text:style-name="P4">(zaznaczyć odpowiedź)</text:p>
      <text:p text:style-name="P4"/>
      <text:p text:style-name="P11">Szacunkowa roczna ilość odpadów ulegających biodegradacji zagospodarowywana we własnym zakresie, w tym kompostowana na przydomowym kompostowniku:</text:p>
      <text:p text:style-name="P11"/>
      <text:p text:style-name="P11">20 kg<text:tab/><text:tab/> <text:s text:c="3"/></text:p>
      <text:p text:style-name="P11"><draw:custom-shape text:anchor-type="paragraph" draw:z-index="3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text:s text:c="22"/></text:p>
      <text:p text:style-name="P11"/>
      <text:p text:style-name="P11">40 kg</text:p>
      <text:p text:style-name="P11"><draw:custom-shape text:anchor-type="paragraph" draw:z-index="6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text:s text:c="6"/></text:p>
      <text:p text:style-name="P11"/>
      <text:p text:style-name="P11">60 kg</text:p>
      <text:p text:style-name="P11"><draw:custom-shape text:anchor-type="paragraph" draw:z-index="7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text:s text:c="6"/></text:p>
      <text:p text:style-name="P11"/>
      <text:p text:style-name="P11">80 kg</text:p>
      <text:p text:style-name="P11"><draw:custom-shape text:anchor-type="paragraph" draw:z-index="8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text:s text:c="6"/></text:p>
      <text:p text:style-name="P11"/>
      <text:p text:style-name="P11">100 kg</text:p>
      <text:p text:style-name="P11"><draw:custom-shape text:anchor-type="paragraph" draw:z-index="9" draw:name="Kształt1" draw:style-name="gr1" draw:text-style-name="P14" svg:width="0.541cm" svg:height="0.541cm" svg:x="0.067cm" svg:y="0.247cm"><text:p/><draw:enhanced-geometry svg:viewBox="0 0 21600 21600" draw:mirror-horizontal="false" draw:mirror-vertical="false" draw:type="rectangle" draw:enhanced-path="M 0 0 L 21600 0 21600 21600 0 21600 0 0 Z N"/></draw:custom-shape><text:s text:c="7"/></text:p>
      <text:p text:style-name="P11"/>
      <text:p text:style-name="P6">(zaznacz odpowiedź)</text:p>
      <text:p text:style-name="P6"/>
      <text:p text:style-name="P12">inna wartość:…………..</text:p>
      <text:p text:style-name="P5">(podać ile)</text:p>
      <text:p text:style-name="P5"/>
      <text:p text:style-name="P12"><text:tab/><text:tab/><text:tab/><text:tab/><text:tab/><text:tab/><text:tab/><text:tab/>……………………………………..</text:p>
      <text:p text:style-name="P12"><text:tab/><text:tab/><text:tab/><text:tab/><text:tab/><text:tab/><text:tab/><text:tab/><text:tab/><text:tab/><text:span text:style-name="T1">podpis</text:span></text:p>
      <text:p text:style-name="P9">Dane <text:s/>osobowe mieszkańców będą jedynie informacją dla Urzędu Gminy Sędziejowice, nie będą dalej przetwarzane.</text:p>
      <text:p text:style-name="P9"/>
      <text:p text:style-name="P12"><text:span text:style-name="T4">*</text:span><text:span text:style-name="T6">o</text:span><text:span text:style-name="T7">dpady biodegradowalne- </text:span><text:span text:style-name="T8">odpady ulegające rozkładowi tlenowemu lub beztlenowemu przy udziale mikroorganizmów. Zaliczamy do nich tzw. odpady zielone, które powstają w przydomowych ogródkach (skoszona trawa, kwiaty, chwasty, liście, igliwie, gałęzie krzaków i żywopłotów, kora) oraz odpady kuchenne (resztki żywności, obierki i odpady z warzyw i owoców, skorupki, fusy z kawy i herbaty itp.).</text:span></text:p>
      <text:p text:style-name="P7"><text:soft-page-break/></text:p>
      <text:p text:style-name="P7">OBOWIĄZEK INFORMACYJNY:</text:p>
      <text:p text:style-name="P7"><text:line-break/>Zgodnie z art. 13 ust. 1 i ust. 2 ogólnego rozporządzenia o ochronie danych osobowych z dnia 27 kwietnia 2016 r. informuję, iż:<text:line-break/> 1) administratorem Pani/Pana danych osobowych jest:: Wójt Gminy Sędziejowice, ul. Wieluńska 6, 98-160 Sędziejowice, NIP 8311576640, tel.: 43 677 10 02, e-mail: sedziejowice@zgwrp.org.pl </text:p>
      <text:p text:style-name="P7"><text:s/>2) <text:s/>Dane kontaktowe do Inspektora Ochrony Danych: iod@gminasedziejowice.pl.</text:p>
      <text:p text:style-name="P13"><text:span text:style-name="T1">3) Celem przetwarzania <text:s/>Pani/Pana danych osobowych <text:s/>jaki</text:span><text:span text:style-name="T2">e</text:span><text:span text:style-name="T1"> realizuje Administrator jest </text:span><text:span text:style-name="T2">realizacja obowiązków wynikających </text:span><text:span text:style-name="T1">ustaw</text:span><text:span text:style-name="T2">y</text:span><text:span text:style-name="T1"> z dnia 13 września 1996 r. o utrzymywaniu czystości i porządku w gminach (Dz. U. z 201</text:span><text:span text:style-name="T2">9</text:span><text:span text:style-name="T1"> r. poz. </text:span><text:span text:style-name="T2">2010 </text:span><text:span text:style-name="T1">ze zm.)</text:span><text:span text:style-name="T9"><text:line-break/></text:span><text:span text:style-name="T10">4</text:span><text:span text:style-name="T9">) Pani/Pana dane osobowe nie będą przekazywane do państwa trzeciego/organizacji międzynarodowej;<text:line-break/></text:span><text:span text:style-name="T10">5</text:span><text:span text:style-name="T9">) Pani/Pana dane osobowe zawarte w treści wniosku będą przechowywane przez okres 5 lat, gdyż zostały zaliczone do kategorii archiwalnej BE5;<text:line-break/> </text:span><text:span text:style-name="T10">6</text:span><text:span text:style-name="T9">) posiada Pani/Pan prawo dostępu do treści swoich danych i ich aktualizacji oraz prawo ich sprostowania, usunięcia, ograniczenia przetwarzania, prawo do przenoszenia danych, prawo wniesienia sprzeciwu;<text:line-break/></text:span><text:span text:style-name="T10">7</text:span><text:span text:style-name="T9">) ma Pan/Pani prawo wniesienia skargi do UODO, gdy uzna Pani/Pan, iż przetwarzanie danych osobowych <text:s text:c="34"/>Pani/Pana dotyczących narusza przepisy cyt. rozporządzenia;<text:line-break/> </text:span><text:span text:style-name="T10">8</text:span><text:span text:style-name="T9">) podanie przez Pana/Panią danych osobowych jest <text:s/>dobrowolne jednak jest niezbędnym warunkiem <text:s/>do zrealizowania celu., o którym mowa w pkt 3. W ramach realizowanego przetwarzania nie występuje profilowanie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4:47:17.909000000</meta:creation-date>
    <dc:date>2020-04-30T12:22:10.232000000</dc:date>
    <meta:editing-duration>PT2H58M57S</meta:editing-duration>
    <meta:editing-cycles>3</meta:editing-cycles>
    <meta:generator>LibreOffice/6.3.4.2$Windows_X86_64 LibreOffice_project/60da17e045e08f1793c57c00ba83cdfce946d0aa</meta:generator>
    <meta:print-date>2020-05-08T10:57:18.718000000</meta:print-date>
    <meta:document-statistic meta:table-count="0" meta:image-count="0" meta:object-count="0" meta:page-count="2" meta:paragraph-count="41" meta:word-count="360" meta:character-count="2990" meta:non-whitespace-character-count="2487"/>
  </office:meta>
</office:document-meta>
</file>