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0.00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609cm" fo:margin-left="0.009cm" fo:margin-top="0cm" fo:margin-bottom="0cm" table:align="left" style:writing-mode="lr-tb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3" style:family="table">
      <style:table-properties style:width="15.953cm" fo:margin-left="0.009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1cm"/>
    </style:style>
    <style:style style:name="Tabela3.D" style:family="table-column">
      <style:table-column-properties style:column-width="0.614cm"/>
    </style:style>
    <style:style style:name="Tabela3.H" style:family="table-column">
      <style:table-column-properties style:column-width="0.616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7cm" fo:margin-left="0.00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77cm" fo:margin-left="0.00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4.77cm" fo:margin-left="0.00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.609cm" fo:margin-left="0.009cm" fo:margin-top="0cm" fo:margin-bottom="0cm" table:align="left" style:writing-mode="lr-tb"/>
    </style:style>
    <style:style style:name="Tabela12.A" style:family="table-column">
      <style:table-column-properties style:column-width="0.416cm"/>
    </style:style>
    <style:style style:name="Tabela12.B" style:family="table-column">
      <style:table-column-properties style:column-width="0.415cm"/>
    </style:style>
    <style:style style:name="Tabela12.C" style:family="table-column">
      <style:table-column-properties style:column-width="0.501cm"/>
    </style:style>
    <style:style style:name="Tabela12.E" style:family="table-column">
      <style:table-column-properties style:column-width="0.445cm"/>
    </style:style>
    <style:style style:name="Tabela12.1" style:family="table-row">
      <style:table-row-properties style:min-row-height="0.453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21" style:family="table">
      <style:table-properties style:width="4.77cm" fo:margin-left="0.009cm" fo:margin-top="0cm" fo:margin-bottom="0cm" table:align="left" style:writing-mode="lr-tb"/>
    </style:style>
    <style:style style:name="Tabela21.A" style:family="table-column">
      <style:table-column-properties style:column-width="0.432cm"/>
    </style:style>
    <style:style style:name="Tabela21.B" style:family="table-column">
      <style:table-column-properties style:column-width="0.43cm"/>
    </style:style>
    <style:style style:name="Tabela21.C" style:family="table-column">
      <style:table-column-properties style:column-width="0.437cm"/>
    </style:style>
    <style:style style:name="Tabela21.D" style:family="table-column">
      <style:table-column-properties style:column-width="0.434cm"/>
    </style:style>
    <style:style style:name="Tabela21.1" style:family="table-row">
      <style:table-row-properties style:min-row-height="0.633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4.77cm" fo:margin-left="0.009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4.909cm" fo:margin-left="0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4.909cm" fo:margin-left="0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4.909cm" fo:margin-left="0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4.909cm" fo:margin-left="0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4.909cm" fo:margin-left="0cm" fo:margin-top="0cm" fo:margin-bottom="0cm" table:align="left" style:writing-mode="lr-tb"/>
    </style:style>
    <style:style style:name="Tabela26.A" style:family="table-column">
      <style:table-column-properties style:column-width="4.909cm"/>
    </style:style>
    <style:style style:name="Tabela26.1" style:family="table-row">
      <style:table-row-properties style:min-row-height="0.734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Number_20_2" style:list-style-name="">
      <style:paragraph-properties fo:margin-left="1.134cm" fo:margin-right="0cm" fo:margin-top="0cm" fo:margin-bottom="0.106cm" style:contextual-spacing="false" fo:line-height="110%" fo:text-indent="-0.635cm" style:auto-text-indent="false"/>
    </style:style>
    <style:style style:name="P4" style:family="paragraph" style:parent-style-name="List_20_Paragraph" style:list-style-name="WWNum36">
      <style:paragraph-properties fo:margin-top="0cm" fo:margin-bottom="0.106cm" style:contextual-spacing="true" fo:line-height="110%" fo:text-align="justify" style:justify-single-word="false" fo:orphans="2" fo:widows="2"/>
    </style:style>
    <style:style style:name="P5" style:family="paragraph" style:parent-style-name="List_20_Paragraph" style:list-style-name="WWNum36">
      <style:paragraph-properties fo:margin-left="0.635cm" fo:margin-right="0.199cm" fo:margin-top="0cm" fo:margin-bottom="0.106cm" style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List_20_Paragraph">
      <style:paragraph-properties fo:margin-left="1.27cm" fo:margin-right="-0.751cm" fo:margin-top="0cm" fo:margin-bottom="0.106cm" style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7" style:family="paragraph" style:parent-style-name="List_20_Paragraph" style:list-style-name="WWNum35">
      <style:paragraph-properties fo:margin-left="1.27cm" fo:margin-right="-0.751cm" fo:margin-top="0cm" fo:margin-bottom="0.106cm" style:contextual-spacing="tru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 style:list-style-name="WWNum20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9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10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11" style:family="paragraph" style:parent-style-name="Standard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/>
    </style:style>
    <style:style style:name="P12" style:family="paragraph" style:parent-style-name="Standard" style:master-page-name="First_20_Page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 style:page-number="auto"/>
    </style:style>
    <style:style style:name="P13" style:family="paragraph" style:parent-style-name="Standard">
      <style:paragraph-properties fo:margin-left="0cm" fo:margin-right="0.021cm" fo:margin-top="0cm" fo:margin-bottom="0.106cm" style:contextual-spacing="false" fo:line-height="110%" fo:text-align="center" style:justify-single-word="false" fo:orphans="2" fo:widows="2" fo:text-indent="0cm" style:auto-text-indent="false"/>
    </style:style>
    <style:style style:name="P14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5" style:family="paragraph" style:parent-style-name="Standard" style:list-style-name="">
      <style:paragraph-properties fo:margin-left="0cm" fo:margin-right="0.099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6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17" style:family="paragraph" style:parent-style-name="Standard" style:list-style-name="WWNum3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Num3">
      <style:paragraph-properties fo:margin-left="0.744cm" fo:margin-right="0.199cm" fo:margin-top="0cm" fo:margin-bottom="0.106cm" style:contextual-spacing="false" fo:line-height="110%" fo:text-align="justify" style:justify-single-word="false" fo:orphans="2" fo:widows="2" fo:text-indent="-0.744cm" style:auto-text-indent="false"/>
    </style:style>
    <style:style style:name="P1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</style:style>
    <style:style style:name="P20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</style:style>
    <style:style style:name="P21" style:family="paragraph" style:parent-style-name="Standard" style:list-style-name="WWNum4">
      <style:paragraph-properties fo:margin-left="0.63cm" fo:margin-right="0.199cm" fo:margin-top="0cm" fo:margin-bottom="0.106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8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1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23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Num1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Num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0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3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.199cm" fo:margin-top="0.212cm" fo:margin-bottom="0.106cm" style:contextual-spacing="false" fo:line-height="110%" fo:text-align="justify" style:justify-single-word="false" fo:orphans="2" fo:widows="2" fo:text-indent="0cm" style:auto-text-indent="false"/>
    </style:style>
    <style:style style:name="P33" style:family="paragraph" style:parent-style-name="Standard" style:list-style-name="WWNum6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4" style:family="paragraph" style:parent-style-name="Standard">
      <style:paragraph-properties fo:margin-left="0.436cm" fo:margin-right="0cm" fo:margin-top="0cm" fo:margin-bottom="0.106cm" style:contextual-spacing="false" fo:line-height="110%" fo:text-align="justify" style:justify-single-word="false" fo:orphans="2" fo:widows="2" fo:text-indent="-0.436cm" style:auto-text-indent="false"/>
    </style:style>
    <style:style style:name="P35" style:family="paragraph" style:parent-style-name="Standard" style:list-style-name="WWNum18">
      <style:paragraph-properties fo:margin-left="0.635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36" style:family="paragraph" style:parent-style-name="Standard" style:list-style-name="WWNum1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7" style:family="paragraph" style:parent-style-name="Standard" style:list-style-name="WWNum8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38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9" style:family="paragraph" style:parent-style-name="Standard" style:list-style-name="WWNum10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0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1" style:family="paragraph" style:parent-style-name="Standard" style:list-style-name="WWNum21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2" style:family="paragraph" style:parent-style-name="Standard" style:list-style-name="WWNum21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3" style:family="paragraph" style:parent-style-name="Standard" style:list-style-name="WWNum2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4" style:family="paragraph" style:parent-style-name="Standard" style:list-style-name="WWNum2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5" style:family="paragraph" style:parent-style-name="Standard" style:list-style-name="WWNum23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6" style:family="paragraph" style:parent-style-name="Standard" style:list-style-name="WWNum23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7" style:family="paragraph" style:parent-style-name="Standard" style:list-style-name="WWNum1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8" style:family="paragraph" style:parent-style-name="Standard" style:list-style-name="WWNum1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Standard">
      <style:paragraph-properties fo:margin-left="0.635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Standard" style:list-style-name="WWNum35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53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54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5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56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8" style:family="paragraph" style:parent-style-name="Standard" style:list-style-name="WWNum15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left="2.951cm" fo:margin-right="-0.75cm" fo:margin-top="0cm" fo:margin-bottom="0.106cm" style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60" style:family="paragraph" style:parent-style-name="Standard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62" style:family="paragraph" style:parent-style-name="Standard">
      <style:paragraph-properties fo:margin-left="0.751cm" fo:margin-right="0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63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64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1.66cm" fo:margin-top="0.212cm" fo:margin-bottom="0.106cm" style:contextual-spacing="false" fo:line-height="110%" fo:text-align="justify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break-before="page" fo:keep-with-next="always"/>
    </style:style>
    <style:style style:name="P69" style:family="paragraph" style:parent-style-name="Standard">
      <style:paragraph-properties fo:margin-top="0cm" fo:margin-bottom="0.106cm" style:contextual-spacing="false" fo:line-height="110%" fo:orphans="2" fo:widows="2"/>
    </style:style>
    <style:style style:name="P70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</style:style>
    <style:style style:name="P71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.106cm" style:contextual-spacing="false" fo:line-height="110%" fo:orphans="2" fo:widows="2" fo:text-indent="-0.25cm" style:auto-text-indent="false"/>
    </style:style>
    <style:style style:name="P74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75" style:family="paragraph" style:parent-style-name="Standard">
      <style:paragraph-properties fo:margin-top="0cm" fo:margin-bottom="0.106cm" style:contextual-spacing="false" fo:line-height="110%"/>
    </style:style>
    <style:style style:name="P76" style:family="paragraph" style:parent-style-name="Standard">
      <style:paragraph-properties fo:margin-top="0cm" fo:margin-bottom="0.106cm" style:contextual-spacing="false" fo:line-height="110%" fo:orphans="0" fo:widows="0"/>
    </style:style>
    <style:style style:name="P77" style:family="paragraph" style:parent-style-name="Standard">
      <style:paragraph-properties fo:margin-left="0cm" fo:margin-right="-0.75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</style:style>
    <style:style style:name="P78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79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80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81" style:family="paragraph" style:parent-style-name="Standard">
      <style:paragraph-properties fo:margin-left="2.274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82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83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84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8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9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1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">
      <style:paragraph-properties fo:margin-top="0cm" fo:margin-bottom="0.106cm" style:contextual-spacing="fals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4" style:family="paragraph" style:parent-style-name="Standard">
      <style:paragraph-properties fo:margin-left="2cm" fo:margin-right="0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96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97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98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99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00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01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02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0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104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06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style:font-name-asian="Arial1" style:font-size-asian="11pt" style:font-style-asian="italic" style:font-name-complex="Times New Roman1" style:font-size-complex="11pt"/>
    </style:style>
    <style:style style:name="P10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0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109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10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1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12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13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14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15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16" style:family="paragraph" style:parent-style-name="Standard">
      <style:paragraph-properties fo:margin-left="0.501cm" fo:margin-right="0.515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17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18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0pt" style:font-name-asian="Arial1" style:font-size-asian="10pt" style:font-name-complex="Times New Roman1"/>
    </style:style>
    <style:style style:name="P119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 style:font-weight-complex="bold"/>
    </style:style>
    <style:style style:name="P12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12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122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0" fo:widows="0" fo:text-indent="0cm" style:auto-text-indent="false"/>
      <style:text-properties fo:color="#000000" loext:opacity="100%" fo:font-size="10pt" fo:language="pl" fo:country="PL" style:font-name-asian="Arial1" style:font-size-asian="10pt" style:font-name-complex="Times New Roman1" style:language-complex="ar" style:country-complex="SA"/>
    </style:style>
    <style:style style:name="P123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124" style:family="paragraph" style:parent-style-name="Standard">
      <style:paragraph-properties fo:margin-left="0.501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8pt" style:font-name-asian="Arial1" style:font-size-asian="8pt" style:font-name-complex="Times New Roman1" style:font-size-complex="8pt"/>
    </style:style>
    <style:style style:name="P125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12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12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8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P129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130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31" style:family="paragraph" style:parent-style-name="Standard">
      <style:paragraph-properties fo:margin-left="0cm" fo:margin-right="-0.87cm" fo:margin-top="0cm" fo:margin-bottom="0.106cm" style:contextual-spacing="false" fo:line-height="110%" fo:orphans="2" fo:widows="2" fo:text-indent="0cm" style:auto-text-indent="false"/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132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133" style:family="paragraph" style:parent-style-name="Standard">
      <style:paragraph-properties fo:margin-left="1.164cm" fo:margin-right="0cm" fo:margin-top="0.229cm" fo:margin-bottom="0.229cm" style:contextual-spacing="false" fo:line-height="100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2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4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5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6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7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9" style:family="text">
      <style:text-properties fo:color="#000000" loext:opacity="100%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11" style:family="text">
      <style:text-properties fo:color="#000000" loext:opacity="100%" style:text-position="super 58%" fo:font-size="9pt" style:font-name-asian="Arial1" style:font-size-asian="9pt" style:font-name-complex="Times New Roman1" style:font-size-complex="9pt"/>
    </style:style>
    <style:style style:name="T12" style:family="text">
      <style:text-properties fo:color="#000000" loext:opacity="100%" style:text-position="super 58%" fo:font-size="9pt" style:font-name-asian="Arial1" style:font-size-asian="9pt" style:font-name-complex="Times New Roman1" style:font-size-complex="9pt" style:font-weight-complex="bold"/>
    </style:style>
    <style:style style:name="T13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14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15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16" style:family="text">
      <style:text-properties fo:color="#000000" loext:opacity="100%" fo:font-size="9pt" fo:letter-spacing="-0.004cm" style:font-name-asian="Arial1" style:font-size-asian="9pt" style:font-name-complex="Times New Roman1" style:font-size-complex="9pt"/>
    </style:style>
    <style:style style:name="T17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/>
    </style:style>
    <style:style style:name="T18" style:family="text">
      <style:text-properties fo:color="#000000" loext:opacity="100%" fo:font-size="9pt" style:text-underline-style="solid" style:text-underline-width="auto" style:text-underline-color="font-color" style:font-name-asian="Arial1" style:font-size-asian="9pt" style:font-name-complex="Times New Roman1" style:font-size-complex="11pt"/>
    </style:style>
    <style:style style:name="T19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0" style:family="text">
      <style:text-properties fo:color="#000000" loext:opacity="100%" fo:font-size="10pt" style:font-name-asian="Arial1" style:font-size-asian="10pt" style:font-name-complex="Times New Roman1"/>
    </style:style>
    <style:style style:name="T21" style:family="text">
      <style:text-properties fo:color="#000000" loext:opacity="100%" fo:font-size="10pt" style:font-name-asian="Arial1" style:font-size-asian="10pt" style:font-name-complex="Times New Roman1" style:font-weight-complex="bold"/>
    </style:style>
    <style:style style:name="T22" style:family="text">
      <style:text-properties fo:color="#000000" loext:opacity="100%" style:text-line-through-style="solid" style:text-line-through-type="single" fo:font-size="9pt" style:font-name-asian="Arial1" style:font-size-asian="9pt" style:font-name-complex="Times New Roman1" style:font-size-complex="9pt"/>
    </style:style>
    <style:style style:name="T23" style:family="text">
      <style:text-properties fo:color="#000000" loext:opacity="100%" fo:font-size="14pt" style:font-name-asian="Arial1" style:font-size-asian="14pt" style:font-name-complex="Times New Roman1" style:font-size-complex="14pt"/>
    </style:style>
    <style:style style:name="T24" style:family="text">
      <style:text-properties fo:color="#000000" loext:opacity="100%" fo:font-size="5pt" style:font-name-asian="Arial1" style:font-size-asian="5pt" style:font-name-complex="Times New Roman1" style:font-size-complex="11pt"/>
    </style:style>
    <style:style style:name="T25" style:family="text">
      <style:text-properties fo:color="#000000" loext:opacity="100%" fo:font-size="7.5pt" style:font-name-asian="Arial1" style:font-size-asian="7.5pt" style:font-name-complex="Times New Roman1" style:font-size-complex="7.5pt"/>
    </style:style>
    <style:style style:name="T26" style:family="text">
      <style:text-properties style:font-name-asian="Arial1"/>
    </style:style>
    <style:style style:name="T27" style:family="text">
      <style:text-properties fo:font-size="10pt" style:font-size-asian="10pt"/>
    </style:style>
    <style:style style:name="T28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fo:margin-left="0.014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14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NIOSEK O WYPŁATĘ BONU CIEPŁOWNICZEGO </text:span></text:p>
      <text:p text:style-name="P11"><text:span text:style-name="T1">ZA OKRES OD 1 LIPCA 2025 R. DO 31 GRUDNIA 2025 R.</text:span><text:span text:style-name="T1"><text:note text:id="ftn1" text:note-class="footnote"><text:note-citation>*</text:note-citation><text:note-body><text:p text:style-name="P1"><text:s/>Na podstawie art. 3 ust. 14 pkt 1 ustawy z dnia 12 września 2025 r. o bonie ciepłowniczym oraz o zmianie niektórych ustaw w celu ograniczenia wysokości cen energii elektrycznej (Dz. U. poz. 1302).</text:p></text:note-body></text:note></text:span></text:p>
      <text:p text:style-name="P78"/>
      <text:p text:style-name="P16"><text:span text:style-name="T4">Skrócona instrukcja wypełniania:</text:span></text:p>
      <text:list text:style-name="WWNum3">
        <text:list-item>
          <text:p text:style-name="P17"><text:span text:style-name="T1">Należy wypełniać WIELKIMI LITERAMI.</text:span><text:span text:style-name="T4"> <text:s/></text:span></text:p>
        </text:list-item>
        <text:list-item>
          <text:p text:style-name="P18"><text:span text:style-name="T2">Pola wyboru należy zaznaczać </text:span><text:span text:style-name="T3">V</text:span><text:span text:style-name="T2"> lub </text:span><text:span text:style-name="T3">X</text:span><text:span text:style-name="T2">. </text:span></text:p>
        </text:list-item>
      </text:list>
      <text:p text:style-name="P84"/>
      <text:p text:style-name="P69"><text:span text:style-name="T2">ORGAN, DO KTÓREGO JEST SKŁADANY WNIOSEK O BON CIEPŁOWNICZY</text:span><text:span text:style-name="T7">1)</text:span></text:p>
      <text:p text:style-name="P19"><text:bookmark-start text:name="_Hlk51927332"/><text:span text:style-name="T4">…………………………………………………………………………………………………………..</text:span><text:bookmark-end text:name="_Hlk51927332"/></text:p>
      <text:p text:style-name="P19"><text:span text:style-name="T4">…………………………………………………………………………………………………………..</text:span></text:p>
      <text:p text:style-name="P19"><text:span text:style-name="T10">1)</text:span><text:span text:style-name="T13"> Wniosek o wypłatę bonu ciepłowniczego składa się do wójta, burmistrza lub prezydenta miasta, właściwego ze względu na miejsce zamieszkania osoby fizycznej składającej wniosek. </text:span></text:p>
      <text:p text:style-name="P79"/>
      <text:p text:style-name="P20"><text:span text:style-name="T2">CZĘŚĆ I </text:span></text:p>
      <text:p text:style-name="P70"><text:span text:style-name="T2">DANE DOTYCZĄCE WNIOSKODAWCY I JEGO GOSPODARSTWA DOMOWEGO</text:span></text:p>
      <text:p text:style-name="P19"><text:span text:style-name="T19">Uwaga:</text:span><text:span text:style-name="T20"> ubiegając się o wypłatę bonu ciepłowniczego, zarówno wnioskodawca jak i członkowie gospodarstwa domowego muszą spełniać wymagania dotyczące obywatelstwa lub podstawy przebywania na terytorium Polski., zgodnie z art. 2 ust 9 ustawy z dnia </text:span><text:span text:style-name="T27">12 września 2025 r. o bonie ciepłowniczym oraz o zmianie niektórych ustaw w celu ograniczenia wysokości cen energii elektrycznej </text:span><text:span text:style-name="T20">(Dz. U. poz. 1302), zwanej dalej „ustawą o bonie ciepłowniczym”.</text:span></text:p>
      <text:p text:style-name="P108"/>
      <text:list xml:id="list479574409" text:style-name="WWNum36">
        <text:list-item>
          <text:p text:style-name="P4"><text:span text:style-name="T2">Dane osoby fizycznej składającej wniosek, zwanej dalej „wnioskodawcą”</text:span></text:p>
        </text:list-item>
      </text:list>
      <text:p text:style-name="P120"/>
      <text:p text:style-name="P19"><text:span text:style-name="T19">DANE WNIOSKODAWCY</text:span></text:p>
      <text:list xml:id="list344198222" text:style-name="WWNum4">
        <text:list-item>
          <text:p text:style-name="P21"><text:bookmark-start text:name="_Hlk51936125"/><text:span text:style-name="T20"><text:s/>Imię (imiona)</text:span></text:p>
        </text:list-item>
      </text:list>
      <text:p text:style-name="P19"><text:bookmark-start text:name="_Hlk51925869"/><text:span text:style-name="T20">………………………………………………………………………….………………………………………..</text:span><text:bookmark-end text:name="_Hlk51925869"/></text:p>
      <text:list xml:id="list153026571625249" text:continue-numbering="true" text:style-name="WWNum4">
        <text:list-item>
          <text:p text:style-name="P29"><text:span text:style-name="T20">Nazwisko</text:span></text:p>
        </text:list-item>
      </text:list>
      <text:p text:style-name="P30"><text:bookmark-start text:name="_Hlk51942926"/><text:span text:style-name="T20">…………………………………………………………………………………….……………………………..</text:span></text:p>
      <text:list xml:id="list153026844720194" text:continue-numbering="true" text:style-name="WWNum4">
        <text:list-item>
          <text:p text:style-name="P29"><text:span text:style-name="T20">Obywatelstwo</text:span></text:p>
        </text:list-item>
      </text:list>
      <text:p text:style-name="P30"><text:span text:style-name="T20">…………………………………………………………………………………….……………………………..</text:span><text:bookmark-end text:name="_Hlk51942926"/></text:p>
      <text:list xml:id="list153025550355925" text:continue-numbering="true" text:style-name="WWNum4">
        <text:list-item>
          <text:p text:style-name="P29"><text:span text:style-name="T20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</table:table-row>
      </table:table>
      <text:p text:style-name="P19"><text:line-break loext:clear="all"/></text:p>
      <text:p text:style-name="P19"><text:span text:style-name="T20">05. Seria i numer dokumentu stwierdzającego tożsamość</text:span><text:span text:style-name="T10">2)</text:span></text:p>
      <text:p text:style-name="P30"><text:span text:style-name="T4">…………………………………………………………………………………………………………..</text:span></text:p>
      <text:p text:style-name="P31"><text:span text:style-name="T10">2)</text:span><text:span text:style-name="T13"> </text:span><text:span text:style-name="T14">Należy wypełnić w przypadku, gdy osoba nie ma numeru PESEL</text:span><text:span text:style-name="T20">.</text:span><text:bookmark-end text:name="_Hlk51936125"/></text:p>
      <text:p text:style-name="P84"/>
      <text:p text:style-name="P19"><text:span text:style-name="T2">ADRES MIEJSCA ZAMIESZKANIA</text:span></text:p>
      <text:list xml:id="list619103020" text:style-name="WWNum6">
        <text:list-item>
          <text:p text:style-name="P33"><text:span text:style-name="T20">Gmina/dzielnica</text:span></text:p>
        </text:list-item>
      </text:list>
      <text:p text:style-name="P19"><text:span text:style-name="T4">…………………………………………………………………………………………………………..</text:span></text:p>
      <text:p text:style-name="P75"><text:span text:style-name="T20">Kod pocztowy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A"/>
        <table:table-row table:style-name="Tabela2.1"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118"/>
          </table:table-cell>
          <table:table-cell table:style-name="Tabela2.C1" office:value-type="string">
            <text:p text:style-name="P76"><text:span text:style-name="T20">-</text:span></text:p>
          </table:table-cell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118"/>
          </table:table-cell>
        </table:table-row>
      </table:table>
      <text:p text:style-name="P123"><text:soft-page-break/></text:p>
      <text:list xml:id="list153025864334940" text:continue-numbering="true" text:style-name="WWNum6">
        <text:list-item>
          <text:p text:style-name="P33"><text:bookmark-start text:name="_Hlk51943243"/><text:span text:style-name="T20">Miejscowość</text:span></text:p>
        </text:list-item>
      </text:list>
      <text:p text:style-name="P30"><text:span text:style-name="T4">…………………………………………………………………………………………………………..</text:span><text:bookmark-end text:name="_Hlk51943243"/></text:p>
      <text:list xml:id="list153026964402710" text:continue-numbering="true" text:style-name="WWNum6">
        <text:list-item>
          <text:p text:style-name="P33"><text:span text:style-name="T20">Ulica </text:span></text:p>
        </text:list-item>
      </text:list>
      <text:p text:style-name="P34"><text:bookmark-start text:name="_Hlk51943138"/><text:span text:style-name="T4">…………………………………………………………………………………………………………..</text:span><text:bookmark-end text:name="_Hlk51943138"/></text:p>
      <text:list xml:id="list153025853732995" text:continue-numbering="true" text:style-name="WWNum6">
        <text:list-item>
          <text:p text:style-name="P33"><text:span text:style-name="T20">Nr domu <text:tab/><text:tab/>05. Nr mieszkania <text:tab/></text:span></text:p>
        </text:list-item>
      </text:list>
      <text:p text:style-name="P31"><text:span text:style-name="T20">……………………………………………………………………………………………………………………..</text:span></text:p>
      <text:p text:style-name="P31"><text:span text:style-name="T20">06. Nr telefonu</text:span><text:span text:style-name="T10">3)</text:span><text:span text:style-name="T20"><text:tab/> <text:s text:c="11"/>07. Adres poczty elektronicznej</text:span><text:span text:style-name="T10">3)</text:span></text:p>
      <text:p text:style-name="P34"><text:span text:style-name="T4">…………………………………………………………………………………………………………..</text:span></text:p>
      <text:p text:style-name="P31"><text:span text:style-name="T10">3)</text:span><text:span text:style-name="T13"> </text:span><text:span text:style-name="T14">Dane nieobowiązkowe. Na podany adres e-mail zostanie przesłana informacja o wypłacie bonu ciepłowniczego.</text:span></text:p>
      <text:p text:style-name="P124"/>
      <text:p text:style-name="P19"><text:span text:style-name="T2">NUMER RACHUNKU PŁATNICZEGO, NA KTÓRY ZOSTANIE PRZEKAZANA KWOTA BONU CIEPŁOWNICZEGO</text:span><text:span text:style-name="T7">4)</text:span></text:p>
      <text:list xml:id="list755817241" text:style-name="WWNum18">
        <text:list-item>
          <text:p text:style-name="P35"><text:span text:style-name="T20">Numer rachunku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 table:number-columns-repeated="2"/>
        <table:table-column table:style-name="Tabela3.A"/>
        <table:table-column table:style-name="Tabela3.D"/>
        <table:table-column table:style-name="Tabela3.H" table:number-columns-repeated="2"/>
        <table:table-column table:style-name="Tabela3.B"/>
        <table:table-column table:style-name="Tabela3.D" table:number-columns-repeated="2"/>
        <table:table-column table:style-name="Tabela3.H"/>
        <table:table-column table:style-name="Tabela3.D" table:number-columns-repeated="6"/>
        <table:table-column table:style-name="Tabela3.A"/>
        <table:table-column table:style-name="Tabela3.D"/>
        <table:table-column table:style-name="Tabela3.H"/>
        <table:table-column table:style-name="Tabela3.D"/>
        <table:table-column table:style-name="Tabela3.A"/>
        <table:table-column table:style-name="Tabela3.D"/>
        <table:table-column table:style-name="Tabela3.B"/>
        <table:table-row table:style-name="Tabela3.1"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/>
          </table:table-cell>
        </table:table-row>
      </table:table>
      <text:p text:style-name="P126"/>
      <text:list xml:id="list153026525565488" text:continue-numbering="true" text:style-name="WWNum18">
        <text:list-item>
          <text:p text:style-name="P36"><text:span text:style-name="T20">Imię i nazwisko właściciela rachunku</text:span></text:p>
        </text:list-item>
      </text:list>
      <text:p text:style-name="P30"><text:span text:style-name="T4">…………………………………………………………………………………………………………..</text:span></text:p>
      <text:p text:style-name="P31"><text:span text:style-name="T10">4)</text:span><text:span text:style-name="T13"> </text:span><text:span text:style-name="T14">Należy wypełnić w przypadku chęci otrzymania bonu ciepłowniczego na ten rachunek płatniczy.</text:span></text:p>
      <text:p text:style-name="P124"/>
      <text:list xml:id="list153026927553382" text:continue-list="list479574409" text:style-name="WWNum36">
        <text:list-item>
          <text:p text:style-name="P5"><text:span text:style-name="T2">Dane członków gospodarstwa domowego wnioskodawcy. Gospodarstwo domowe wnioskodawcy jest:</text:span></text:p>
        </text:list-item>
      </text:list>
      <text:p text:style-name="P85"/>
      <text:p text:style-name="P71"><draw:custom-shape text:anchor-type="char" draw:z-index="1" draw:name="Dowolny kształt: kształt 2" draw:style-name="gr1" draw:text-style-name="P135" svg:width="0.562cm" svg:height="0.608cm" svg:x="3.942cm" svg:y="0.03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2"><text:s text:c="2"/><text:tab/> <text:s text:c="3"/></text:span><text:span text:style-name="T20">jednoosobowe <text:tab/></text:span><draw:custom-shape text:anchor-type="char" draw:z-index="0" draw:name="Dowolny kształt: kształt 1" draw:style-name="gr2" draw:text-style-name="P135" svg:width="0.563cm" svg:height="0.609cm" svg:x="0cm" svg:y="-0.002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20"> <text:s text:c="12"/>wieloosobowe (liczba osób z uwzględnieniem wnioskodawcy: …….)</text:span></text:p>
      <text:p text:style-name="P125"/>
      <text:p text:style-name="P22"><text:span text:style-name="T19">Definicja gospodarstwa domowego</text:span><text:span text:style-name="T20">: zgodnie z art. 4 ust. 3 ustawy o bonie ciepłowniczym w związku z art. 411 ust. 10j ustawy z dnia 27 kwietnia 2001 r. – Prawo ochrony środowiska (Dz. U. z 2025 r. poz. 647, z późn. zm.) gospodarstwo domowe tworzą osoba składająca wniosek o przyznanie bonu ciepłowniczego samotnie zamieszkująca i gospodarująca (</text:span><text:span text:style-name="T19">gospodarstwo domowe jednoosobowe</text:span><text:span text:style-name="T20">) albo osoba składająca wniosek o przyznanie bonu ciepłowniczego oraz osoby z nią spokrewnione lub niespokrewnione pozostające w faktycznym związku, wspólnie z nią zamieszkujące i gospodarujące (</text:span><text:span text:style-name="T19">gospodarstwo domowe wieloosobowe</text:span><text:span text:style-name="T20">). </text:span></text:p>
      <text:p text:style-name="P87"/>
      <text:p text:style-name="P22"><text:span text:style-name="T2">W skład gospodarstwa domowego wnioskodawcy wchodzą:</text:span><text:span text:style-name="T7">5)</text:span></text:p>
      <text:p text:style-name="P31"><text:span text:style-name="T10">5)</text:span><text:span text:style-name="T13"> Należy wpisać dane członków gospodarstwa domowego innych niż wnioskodawca. </text:span><text:span text:style-name="T28">W przypadku gdy informacja dotyczy większej liczby członków gospodarstwa domowego niż 6 osób, należy dodać formularz obejmujący dane kolejnych członków gospodarstwa domowego wnioskodawcy.</text:span></text:p>
      <text:p text:style-name="P22"><text:span text:style-name="T2">DANE OSOBY WCHODZĄCEJ W SKŁAD GOSPODARSTWA DOMOWEGO</text:span></text:p>
      <text:list xml:id="list349836677" text:style-name="WWNum8">
        <text:list-item>
          <text:p text:style-name="P23"><text:span text:style-name="T20"><text:s/>Imię (imiona)</text:span></text:p>
        </text:list-item>
      </text:list>
      <text:p text:style-name="P19"><text:span text:style-name="T4">…………………………………………………………………………………………………………..</text:span></text:p>
      <text:list xml:id="list153025987829877" text:continue-numbering="true" text:style-name="WWNum8">
        <text:list-item>
          <text:p text:style-name="P37"><text:span text:style-name="T20">Nazwisko</text:span></text:p>
        </text:list-item>
      </text:list>
      <text:p text:style-name="P30"><text:span text:style-name="T4">…………………………………………………………………………………………………………..</text:span></text:p>
      <text:list xml:id="list153025516447185" text:continue-numbering="true" text:style-name="WWNum8">
        <text:list-item>
          <text:p text:style-name="P37"><text:span text:style-name="T20">Obywatelstwo</text:span></text:p>
        </text:list-item>
      </text:list>
      <text:p text:style-name="P30"><text:span text:style-name="T4">…………………………………………………………………………………………………………..</text:span></text:p>
      <text:list xml:id="list153026032656719" text:continue-numbering="true" text:style-name="WWNum8">
        <text:list-item>
          <text:p text:style-name="P38"><text:span text:style-name="T20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  <table:table-cell table:style-name="Tabela4.A1" office:value-type="string">
            <text:p text:style-name="P97"/>
          </table:table-cell>
        </table:table-row>
      </table:table>
      <text:p text:style-name="P108"/>
      <text:p text:style-name="P108"/>
      <text:p text:style-name="P19"><text:soft-page-break/><text:span text:style-name="T20">05. Seria i numer dokumentu stwierdzającego tożsamość</text:span><text:span text:style-name="T10">6)</text:span></text:p>
      <text:p text:style-name="P19"><text:span text:style-name="T4">…………………………………………………………………………………………………………..</text:span></text:p>
      <text:p text:style-name="P32"><text:span text:style-name="T10">6)</text:span><text:span text:style-name="T13"> </text:span><text:span text:style-name="T14">Należy wypełnić w przypadku, gdy osoba nie ma numeru PESEL.</text:span></text:p>
      <text:p text:style-name="P87"><text:bookmark-start text:name="_Hlk51929668"/></text:p>
      <text:p text:style-name="P22"><text:span text:style-name="T2">DANE OSOBY WCHODZĄCEJ W SKŁAD GOSPODARSTWA DOMOWEGO</text:span></text:p>
      <text:list xml:id="list3242748067" text:style-name="WWNum10">
        <text:list-item>
          <text:p text:style-name="P24"><text:span text:style-name="T20"><text:s/>Imię (imiona)</text:span></text:p>
        </text:list-item>
      </text:list>
      <text:p text:style-name="P19"><text:span text:style-name="T20">……………………………………………………………………………………………………………………..</text:span></text:p>
      <text:list xml:id="list153025926176318" text:continue-numbering="true" text:style-name="WWNum10">
        <text:list-item>
          <text:p text:style-name="P39"><text:span text:style-name="T20">Nazwisk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5064046811" text:continue-numbering="true" text:style-name="WWNum10">
        <text:list-item>
          <text:p text:style-name="P39"><text:span text:style-name="T20">Obywatelstw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5193565209" text:continue-numbering="true" text:style-name="WWNum10">
        <text:list-item>
          <text:p text:style-name="P40"><text:span text:style-name="T20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  <table:table-cell table:style-name="Tabela5.A1" office:value-type="string">
            <text:p text:style-name="P97"/>
          </table:table-cell>
        </table:table-row>
      </table:table>
      <text:p text:style-name="P110"/>
      <text:p text:style-name="P19"><text:span text:style-name="T20">05. Seria i numer dokumentu stwierdzającego tożsamość</text:span><text:span text:style-name="T10">6)</text:span></text:p>
      <text:p text:style-name="P34"><text:span text:style-name="T4">…………………………………………………………………………………………………………..</text:span></text:p>
      <text:p text:style-name="P31"><text:span text:style-name="T10">6)</text:span><text:span text:style-name="T13"> </text:span><text:span text:style-name="T14">Należy wypełnić w przypadku, gdy osoba nie ma numeru PESEL.</text:span></text:p>
      <text:p text:style-name="P109"><text:bookmark-end text:name="_Hlk51929668"/></text:p>
      <text:p text:style-name="P22"><text:span text:style-name="T2">DANE OSOBY WCHODZĄCEJ W SKŁAD GOSPODARSTWA DOMOWEGO</text:span></text:p>
      <text:list xml:id="list1267225415" text:style-name="WWNum21">
        <text:list-item>
          <text:p text:style-name="P25"><text:span text:style-name="T20"><text:s/>Imię (imiona)</text:span></text:p>
        </text:list-item>
      </text:list>
      <text:p text:style-name="P19"><text:span text:style-name="T20">……………………………………………………………………………………………………………………..</text:span></text:p>
      <text:list xml:id="list153026810494485" text:continue-numbering="true" text:style-name="WWNum21">
        <text:list-item>
          <text:p text:style-name="P41"><text:span text:style-name="T20">Nazwisk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6892766306" text:continue-numbering="true" text:style-name="WWNum21">
        <text:list-item>
          <text:p text:style-name="P41"><text:span text:style-name="T20">Obywatelstw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5821444494" text:continue-numbering="true" text:style-name="WWNum21">
        <text:list-item>
          <text:p text:style-name="P42"><text:span text:style-name="T20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</table:table-row>
      </table:table>
      <text:p text:style-name="P108"/>
      <text:p text:style-name="P19"><text:span text:style-name="T20">05. Seria i numer dokumentu stwierdzającego tożsamość</text:span><text:span text:style-name="T10">6)</text:span></text:p>
      <text:p text:style-name="P34"><text:span text:style-name="T4">…………………………………………………………………………………………………………..</text:span></text:p>
      <text:p text:style-name="P31"><text:span text:style-name="T10">6)</text:span><text:span text:style-name="T13"> </text:span><text:span text:style-name="T14">Należy wypełnić w przypadku, gdy osoba nie ma numeru PESEL.</text:span></text:p>
      <text:p text:style-name="P22"><text:span text:style-name="T2">DANE OSOBY WCHODZĄCEJ W SKŁAD GOSPODARSTWA DOMOWEGO</text:span></text:p>
      <text:list xml:id="list2673909115" text:style-name="WWNum22">
        <text:list-item>
          <text:p text:style-name="P26"><text:span text:style-name="T20"><text:s/>Imię (imiona)</text:span></text:p>
        </text:list-item>
      </text:list>
      <text:p text:style-name="P19"><text:span text:style-name="T20">……………………………………………………………………………………………………………………..</text:span></text:p>
      <text:list xml:id="list153026554437486" text:continue-numbering="true" text:style-name="WWNum22">
        <text:list-item>
          <text:p text:style-name="P43"><text:span text:style-name="T20">Nazwisk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5715640087" text:continue-numbering="true" text:style-name="WWNum22">
        <text:list-item>
          <text:p text:style-name="P43"><text:span text:style-name="T20">Obywatelstw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6521129631" text:continue-numbering="true" text:style-name="WWNum22">
        <text:list-item>
          <text:p text:style-name="P44"><text:span text:style-name="T20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  <table:table-cell table:style-name="Tabela7.A1" office:value-type="string">
            <text:p text:style-name="P97"/>
          </table:table-cell>
        </table:table-row>
      </table:table>
      <text:p text:style-name="P110"/>
      <text:p text:style-name="P19"><text:span text:style-name="T20">05. Seria i numer dokumentu stwierdzającego tożsamość</text:span><text:span text:style-name="T10">6)</text:span></text:p>
      <text:p text:style-name="P34"><text:span text:style-name="T4">…………………………………………………………………………………………………………..</text:span></text:p>
      <text:p text:style-name="P31"><text:span text:style-name="T10">6)</text:span><text:span text:style-name="T13"> </text:span><text:span text:style-name="T14">Należy wypełnić w przypadku, gdy osoba nie ma numeru PESEL.</text:span></text:p>
      <text:p text:style-name="P87"><text:soft-page-break/></text:p>
      <text:p text:style-name="P22"><text:span text:style-name="T2">DANE OSOBY WCHODZĄCEJ W SKŁAD GOSPODARSTWA DOMOWEGO</text:span></text:p>
      <text:list xml:id="list1688051939" text:style-name="WWNum23">
        <text:list-item>
          <text:p text:style-name="P27"><text:span text:style-name="T20"><text:s/>Imię (imiona)</text:span></text:p>
        </text:list-item>
      </text:list>
      <text:p text:style-name="P19"><text:span text:style-name="T20">……………………………………………………………………………………………………………………..</text:span></text:p>
      <text:list xml:id="list153025422601037" text:continue-numbering="true" text:style-name="WWNum23">
        <text:list-item>
          <text:p text:style-name="P45"><text:span text:style-name="T20">Nazwisk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6025241850" text:continue-numbering="true" text:style-name="WWNum23">
        <text:list-item>
          <text:p text:style-name="P45"><text:span text:style-name="T20">Obywatelstwo</text:span></text:p>
        </text:list-item>
      </text:list>
      <text:p text:style-name="P30"><text:span text:style-name="T20">……………………………………………………………………………………………………………………..</text:span></text:p>
      <text:list xml:id="list153025267007423" text:continue-numbering="true" text:style-name="WWNum23">
        <text:list-item>
          <text:p text:style-name="P46"><text:span text:style-name="T20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</table:table-row>
      </table:table>
      <text:p text:style-name="P110"/>
      <text:p text:style-name="P19"><text:span text:style-name="T20">05. Seria i numer dokumentu stwierdzającego tożsamość</text:span><text:span text:style-name="T10">6)</text:span></text:p>
      <text:p text:style-name="P34"><text:span text:style-name="T4">…………………………………………………………………………………………………………..</text:span></text:p>
      <text:p text:style-name="P31"><text:span text:style-name="T10">6)</text:span><text:span text:style-name="T13"> </text:span><text:span text:style-name="T14">Należy wypełnić w przypadku, gdy osoba nie ma numeru PESEL.</text:span></text:p>
      <text:p text:style-name="P109"/>
      <text:p text:style-name="P22"><text:span text:style-name="T2">DANE OSOBY WCHODZĄCEJ W SKŁAD GOSPODARSTWA DOMOWEGO</text:span></text:p>
      <text:list xml:id="list908827776" text:style-name="WWNum12">
        <text:list-item>
          <text:p text:style-name="P28"><text:span text:style-name="T20"><text:s/>Imię (imiona)</text:span></text:p>
        </text:list-item>
      </text:list>
      <text:p text:style-name="P19"><text:span text:style-name="T20">……………………………………………………………………………………..………..……………………..</text:span></text:p>
      <text:list xml:id="list153026777340711" text:continue-numbering="true" text:style-name="WWNum12">
        <text:list-item>
          <text:p text:style-name="P47"><text:span text:style-name="T20">Nazwisko</text:span></text:p>
        </text:list-item>
      </text:list>
      <text:p text:style-name="P30"><text:span text:style-name="T20">……………………………………………………………………………………..……..………………………..</text:span></text:p>
      <text:list xml:id="list153027085604434" text:continue-numbering="true" text:style-name="WWNum12">
        <text:list-item>
          <text:p text:style-name="P47"><text:span text:style-name="T20">Obywatelstwo</text:span></text:p>
        </text:list-item>
      </text:list>
      <text:p text:style-name="P30"><text:span text:style-name="T20">……………………………………………………………………………………..……..………………………..</text:span></text:p>
      <text:list xml:id="list153026785835469" text:continue-numbering="true" text:style-name="WWNum12">
        <text:list-item>
          <text:p text:style-name="P48"><text:span text:style-name="T20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97"/>
          </table:table-cell>
        </table:table-row>
      </table:table>
      <text:p text:style-name="P108"/>
      <text:p text:style-name="P19"><text:span text:style-name="T20">05. Seria i numer dokumentu stwierdzającego tożsamość</text:span><text:span text:style-name="T10">6)</text:span></text:p>
      <text:p text:style-name="P30"><text:span text:style-name="T4">…………………………………………………………………………………………………………..</text:span></text:p>
      <text:p text:style-name="P31"><text:span text:style-name="T10">6)</text:span><text:span text:style-name="T13"> </text:span><text:span text:style-name="T14">Należy wypełnić w przypadku, gdy osoba nie ma numeru PESEL.</text:span></text:p>
      <text:p text:style-name="P75"><text:span text:style-name="_5f_IG_5f__20__2013__20_indeks_20_górny"/></text:p>
      <text:p text:style-name="P75"><text:span text:style-name="_5f_IG_5f__20__2013__20_indeks_20_górny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72"><text:span text:style-name="T2">CZĘŚĆ II </text:span></text:p>
      <text:p text:style-name="P72"><text:span text:style-name="T2">INFORMACJA O KORZYSTANIU Z CIEPŁA DOSTARCZANEGO PRZEZ SYSTEM CIEPŁOWNICZY ORAZ O WYSOKOŚCI JEDNOSKŁADNIKOWEJ CENY CIEPŁA NETTO</text:span></text:p>
      <text:p text:style-name="P86"/>
      <text:p text:style-name="P49"><text:span text:style-name="T2">CZY WNIOSKODAWCA JEST ODBIORCĄ CIEPŁA?</text:span><text:span text:style-name="T8">7)</text:span></text:p>
      <text:p text:style-name="P88"/>
      <text:p text:style-name="P49"><draw:frame draw:style-name="fr2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92"/></table:table-cell></table:table-row></table:table></draw:text-box></draw:frame><text:span text:style-name="T2">TAK</text:span><text:span text:style-name="T8">8)</text:span></text:p>
      <text:p text:style-name="P127"/>
      <text:p text:style-name="P50"><draw:frame draw:style-name="fr2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92"/></table:table-cell></table:table-row></table:table></draw:text-box></draw:frame><text:span text:style-name="T2">NIE</text:span><text:span text:style-name="T8">9)</text:span><text:span text:style-name="T4"> - Do wniosku dołączam zaświadczenie spółdzielni mieszkaniowej, wspólnoty mieszkaniowej, właściciela lub zarządzającego budynkiem, lub innego podmiotu zobowiązanego do zapewnienia dostarczania ciepła do gospodarstwa domowego.</text:span></text:p>
      <text:p text:style-name="P6"><text:span text:style-name="T11">7) </text:span><text:span text:style-name="T14">Odbiorcą ciepła jest każdy kto jest stroną umowy na dostawę ciepła z przedsiębiorstwem energetycznym.</text:span></text:p>
      <text:p text:style-name="P6"><text:span text:style-name="T11">8) </text:span><text:span text:style-name="T14">W przypadku pozytywnej odpowiedzi, wnioskodawca podaje poniższe informacje. </text:span></text:p>
      <text:p text:style-name="P6"><text:span text:style-name="T11">9)</text:span><text:span text:style-name="T14"> W przypadku negatywnej odpowiedzi, wnioskodawca dołącza do wniosku o wypłatę bonu ciepłowniczego zaświadczenie spółdzielni mieszkaniowej, wspólnoty mieszkaniowej, właściciela lub zarządzającego budynkiem, lub innego podmiotu zobowiązanego do zapewnienia dostarczania ciepła do gospodarstwa domowego.</text:span></text:p>
      <text:p text:style-name="P128"/>
      <text:p text:style-name="P49"><text:bookmark-start text:name="_Hlk208995500"/><text:span text:style-name="T2">ADRES OBIEKTU DO KTÓREGO DOSTARCZANE JEST CIEPŁO</text:span><text:bookmark-end text:name="_Hlk208995500"/></text:p>
      <text:list xml:id="list3104459001" text:style-name="WWNum35">
        <text:list-item>
          <text:p text:style-name="P51"><text:span text:style-name="T4">Gmina/dzielnica ……………………………………………………………………………………</text:span></text:p>
        </text:list-item>
      </text:list>
      <text:p text:style-name="P49"><text:span text:style-name="T4">Kod pocztowy<text:tab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A"/>
        <table:table-row table:style-name="Tabela12.1">
          <table:table-cell table:style-name="Tabela12.A1" office:value-type="string">
            <text:p text:style-name="P104"/>
          </table:table-cell>
          <table:table-cell table:style-name="Tabela12.A1" office:value-type="string">
            <text:p text:style-name="P104"/>
          </table:table-cell>
          <table:table-cell table:style-name="Tabela12.C1" office:value-type="string">
            <text:p text:style-name="P67"><text:span text:style-name="T4">-</text:span></text:p>
          </table:table-cell>
          <table:table-cell table:style-name="Tabela12.A1" office:value-type="string">
            <text:p text:style-name="P104"/>
          </table:table-cell>
          <table:table-cell table:style-name="Tabela12.A1" office:value-type="string">
            <text:p text:style-name="P104"/>
          </table:table-cell>
          <table:table-cell table:style-name="Tabela12.A1" office:value-type="string">
            <text:p text:style-name="P104"/>
          </table:table-cell>
        </table:table-row>
      </table:table>
      <text:p text:style-name="P98"/>
      <text:list xml:id="list153026677622472" text:continue-numbering="true" text:style-name="WWNum35">
        <text:list-item>
          <text:p text:style-name="P51"><text:span text:style-name="T4">Miejscowość ……………………………………………………………………………………</text:span></text:p>
        </text:list-item>
        <text:list-item>
          <text:p text:style-name="P51"><text:span text:style-name="T4">Ulica ……………………………………………………………………………………………</text:span></text:p>
        </text:list-item>
        <text:list-item>
          <text:p text:style-name="P51"><text:span text:style-name="T4">Nr domu …………………………………………………………………………………………</text:span></text:p>
        </text:list-item>
        <text:list-item>
          <text:p text:style-name="P51"><text:span text:style-name="T4">Nr lokalu ……………………………………………………………………………………</text:span></text:p>
        </text:list-item>
      </text:list>
      <text:p text:style-name="P98"/>
      <text:p text:style-name="P49"><text:span text:style-name="T2">DO WYŻEJ WYMIENIONEGO OBIEKTU, NA POTRZEBY OGRZEWANIA, DOSTARCZANE JEST CIEPŁO Z SYSTEMU CIEPŁOWNICZEGO EKSPLOATOWANEGO PRZEZ PRZEDSIĘBIORSTWO ENERGETYCZNE: </text:span></text:p>
      <text:list xml:id="list153025785171772" text:continue-numbering="true" text:style-name="WWNum35">
        <text:list-item>
          <text:p text:style-name="P7"><text:span text:style-name="T4">Nazwa przedsiębiorstwa energetycznego</text:span></text:p>
        </text:list-item>
      </text:list>
      <text:p text:style-name="P6"><text:span text:style-name="T4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"/>
      <text:p text:style-name="P49"><text:span text:style-name="T2">JEDNOSKŁADNIKOWA CENA CIEPŁA NETTO</text:span><text:span text:style-name="T8">10)</text:span></text:p>
      <text:p text:style-name="P49"><text:span text:style-name="T4">Jednoskładnikowa cena ciepła netto stosowana w rozliczeniu z odbiorcami w grupie taryfowej do której został zakwalifikowany powyższy obiekt wynosi:</text:span></text:p>
      <text:p text:style-name="P49"><text:span text:style-name="T4">Na dzień 30 września 2025 r. (data wejścia w życie ustawy) ………………………………[zł/GJ]</text:span></text:p>
      <text:p text:style-name="P127"/>
      <text:p text:style-name="P49"><text:span text:style-name="T8">10) </text:span><text:span text:style-name="T29">Bon ciepłowniczy NIE PRZYSŁUGUJE, gdy jednoskładnikowa cena ciepła netto jest równa lub niższa niż 170 zł/GJ</text:span><text:span text:style-name="T30"> – art. 2 ust. 10 ustawy o bonie ciepłowniczym.</text:span></text:p>
      <text:p text:style-name="P106"/>
      <text:p text:style-name="P86"/>
      <text:p text:style-name="P86"/>
      <text:p text:style-name="P86"/>
      <text:p text:style-name="P72"><text:span text:style-name="T2">CZĘŚĆ III</text:span></text:p>
      <text:p text:style-name="P72"><text:soft-page-break/><text:span text:style-name="T2">INFORMACJE NIEZBĘDNE DO USTALENIA DOCHODÓW WNIOSKODAWCY I CZŁONKÓW GOSPODARSTWA DOMOWEGO WIELOOSOBOWEGO <text:s/></text:span></text:p>
      <text:p text:style-name="P86"/>
      <text:p text:style-name="P72"><text:span text:style-name="T2">1. Składki na ubezpieczenie zdrowotne wnioskodawcy i członków jego gospodarstwa domowego w roku 2024</text:span><text:span text:style-name="T7">11)</text:span><text:span text:style-name="T2"> były wpłacane do</text:span><text:span text:style-name="T7">12)</text:span><text:span text:style-name="T2">: </text:span></text:p>
      <text:p text:style-name="P89"/>
      <text:p text:style-name="P52"><draw:frame draw:style-name="fr2" draw:name="Ramka3" text:anchor-type="paragraph" svg:x="-0.199cm" svg:y="-0.019cm" svg:width="0.434cm" draw:z-index="4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93"/></table:table-cell></table:table-row></table:table></draw:text-box></draw:frame><text:span text:style-name="T4">Zakładu Ubezpieczeń Społecznych </text:span></text:p>
      <text:p text:style-name="P90"/>
      <text:p text:style-name="P52"><draw:frame draw:style-name="fr2" draw:name="Ramka4" text:anchor-type="paragraph" svg:x="-0.199cm" svg:y="-0.048cm" svg:width="0.434cm" draw:z-index="5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93"/></table:table-cell></table:table-row></table:table></draw:text-box></draw:frame><text:span text:style-name="T4">Kasy Rolniczego Ubezpieczenia Społecznego</text:span></text:p>
      <text:p text:style-name="P99"><draw:frame draw:style-name="fr2" draw:name="Ramka5" text:anchor-type="paragraph" svg:x="-0.199cm" svg:y="0.423cm" svg:width="0.434cm" draw:z-index="6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93"/></table:table-cell></table:table-row></table:table></draw:text-box></draw:frame></text:p>
      <text:p text:style-name="P52"><text:span text:style-name="T4">brak</text:span><text:span text:style-name="T8">13) </text:span></text:p>
      <text:p text:style-name="P90"/>
      <text:p text:style-name="P52"><draw:frame draw:style-name="fr2" draw:name="Ramka6" text:anchor-type="paragraph" svg:x="-0.199cm" svg:y="-0.034cm" svg:width="0.434cm" draw:z-index="7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93"/></table:table-cell></table:table-row></table:table></draw:text-box></draw:frame><text:span text:style-name="T4">innego podmiotu </text:span><text:span text:style-name="T14">(nazwa i adres podmiotu)</text:span><text:span text:style-name="T20"> ……………………………………………………………………</text:span></text:p>
      <text:p text:style-name="P111"/>
      <text:p text:style-name="P52"><text:span text:style-name="T20">……………………………………………………………………………………………………………………….</text:span></text:p>
      <text:p text:style-name="P129"/>
      <text:p text:style-name="P30"><text:span text:style-name="T10">11)</text:span><text:span text:style-name="T13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30"><text:span text:style-name="T10">12)</text:span><text:span text:style-name="T13"><text:tab/></text:span><text:span text:style-name="T14">Można zaznaczyć więcej niż jedną odpowiedź.</text:span></text:p>
      <text:p text:style-name="P61"><text:span text:style-name="T10">13)</text:span><text:span text:style-name="T13"><text:tab/></text:span><text:span text:style-name="T14">Należy zaznaczyć pole „brak”, jeżeli ani za wnioskodawcę, ani za żadnego z członków jego gospodarstwa domowego nie były odprowadzane składki na ubezpieczenie zdrowotne. </text:span></text:p>
      <text:p text:style-name="P75"><text:span text:style-name="_5f_IG_5f__20__2013__20_indeks_20_górny"/></text:p>
      <text:p text:style-name="P75"><text:span text:style-name="_5f_IG_5f__20__2013__20_indeks_20_górny"/></text:p>
      <text:p text:style-name="P73"><text:span text:style-name="T2">2. Dane dotyczące dochodów</text:span><text:span text:style-name="T7">14)</text:span><text:span text:style-name="T2"> członków gospodarstwa domowego</text:span></text:p>
      <text:p text:style-name="P62"><text:span text:style-name="T4">2.1.<text:tab/></text:span><text:bookmark-start text:name="_Hlk155944182"/><text:span text:style-name="T4">Łączna kwota alimentów świadczonych na rzecz innych osób w roku 2024</text:span><text:span text:style-name="T7">15)</text:span><text:span text:style-name="T4"> wyniosła: <text:line-break/></text:span><text:span text:style-name="T20">………………… zł.</text:span><text:bookmark-end text:name="_Hlk155944182"/><text:span text:style-name="T10">16)</text:span><text:span text:style-name="T20"> </text:span></text:p>
      <text:p text:style-name="P108"/>
      <text:p text:style-name="P63"><text:span text:style-name="T10">14)</text:span><text:span text:style-name="T13"> </text:span><text:span text:style-name="T14">Dochodami gospodarstwa domowego po odliczeniu kwot alimentów świadczonych na rzecz innych osób są: przychody </text:span><text:span text:style-name="T16">podlegające opodatkowaniu na zasadach określonych w art. 27, art. 30b, art. 30c, art. 30e i art. 30f ustawy z dnia 26 lipca 1991 r.</text:span><text:span text:style-name="T14"> o podatku dochodowym od osób fizycznych (Dz. U. z 2025 r. poz. 163, z późn. zm.) pomniejszone o koszty uzyskania przychodu, należny podatek dochodowy od osób fizycznych, składki na ubezpieczenia społeczne niezaliczone do kosztów uzyskania przychodu oraz składki na ubezpieczenie zdrowotne,</text:span><text:span text:style-name="T17"> </text:span><text:span text:style-name="T14">dochody niepodlegające opodatkowaniu podatkiem dochodowym od osób fizycznych </text:span><text:span text:style-name="T15">(</text:span><text:span text:style-name="T17">organ ustala je na podstawie informacji wnioskodawcy zawartych w części IIIA wniosku</text:span><text:span text:style-name="T15">),</text:span><text:span text:style-name="T17"> </text:span><text:span text:style-name="T14">dochody z gospodarstwa rolnego </text:span><text:span text:style-name="T17">(organ ustala je na podstawie wielkości gospodarstwa rolnego podanej przez wnioskodawcę w części IIIB wniosku)</text:span><text:span text:style-name="T14">, dochody z działalności opodatkowanej na podstawie przepisów o zryczałtowanym podatku dochodowym</text:span><text:span text:style-name="T15">.</text:span></text:p>
      <text:p text:style-name="P30"><text:span text:style-name="T10">15)</text:span><text:span text:style-name="T13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30"><text:span text:style-name="T11">16)</text:span><text:span text:style-name="T14"> W przypadku, gdy w 2024 wnioskodawca ani żaden członek gospodarstwa domowego nie świadczył alimentów prośba o wpisanie „0”.</text:span></text:p>
      <text:p text:style-name="P119"/>
      <text:p text:style-name="P119"/>
      <text:p text:style-name="P116"/>
      <text:p text:style-name="P53"><text:span text:style-name="T4">2.2.<text:tab/>W roku 2024</text:span><text:span text:style-name="T7">17)</text:span><text:span text:style-name="T4"> wnioskodawca lub członkowie jego gospodarstwa domowego wskazani w Części I pkt 2 wniosku:</text:span></text:p>
      <text:list xml:id="list1805255556" text:style-name="WWNum20">
        <text:list-item>
          <text:p text:style-name="P8"><text:span text:style-name="T4">osiągnęli dochody niepodlegające opodatkowaniu podatkiem dochodowym od osób fizycznych na zasadach określonych w art. 27, art. 30b, art. 30c, art. 30e i art. 30f ustawy z dnia 26 lipca 1991 r. o podatku dochodowym od osób fizycznych </text:span></text:p>
        </text:list-item>
      </text:list>
      <text:p text:style-name="P10"><text:soft-page-break/></text:p>
      <text:p text:style-name="P54"><draw:frame draw:style-name="fr1" draw:name="Ramka7" text:anchor-type="paragraph" svg:x="3.63cm" svg:y="-0.019cm" svg:width="0.434cm" draw:z-index="8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94"/></table:table-cell></table:table-row></table:table></draw:text-box></draw:frame><text:span text:style-name="T4">TAK</text:span></text:p>
      <text:p text:style-name="P100"/>
      <text:p text:style-name="P54"><draw:frame draw:style-name="fr1" draw:name="Ramka8" text:anchor-type="paragraph" svg:x="3.63cm" svg:y="-0.019cm" svg:width="0.434cm" draw:z-index="9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94"/></table:table-cell></table:table-row></table:table></draw:text-box></draw:frame><text:span text:style-name="T4">NIE</text:span></text:p>
      <text:p text:style-name="P82"/>
      <text:p text:style-name="P64"><text:span text:style-name="T14">W przypadku zaznaczenia „TAK” należy dodatkowo wypełnić informację o dochodzie wnioskodawcy lub członka/członków jego gospodarstwa domowego zawarte w części IIIA wniosku.</text:span></text:p>
      <text:p text:style-name="P98"/>
      <text:list xml:id="list153025933681658" text:continue-numbering="true" text:style-name="WWNum20">
        <text:list-item>
          <text:p text:style-name="P8"><text:span text:style-name="T4">jeśli w ramach ww. dochodów osiągnęli dochody z gospodarstwa rolnego </text:span></text:p>
        </text:list-item>
      </text:list>
      <text:p text:style-name="P10"/>
      <text:p text:style-name="P54"><draw:frame draw:style-name="fr1" draw:name="Ramka9" text:anchor-type="paragraph" svg:x="3.63cm" svg:y="-0.019cm" svg:width="0.434cm" draw:z-index="10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94"/></table:table-cell></table:table-row></table:table></draw:text-box></draw:frame><text:span text:style-name="T4">TAK</text:span></text:p>
      <text:p text:style-name="P100"/>
      <text:p text:style-name="P54"><draw:frame draw:style-name="fr1" draw:name="Ramka10" text:anchor-type="paragraph" svg:x="3.63cm" svg:y="-0.019cm" svg:width="0.434cm" draw:z-index="11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94"/></table:table-cell></table:table-row></table:table></draw:text-box></draw:frame><text:span text:style-name="T4">NIE </text:span></text:p>
      <text:p text:style-name="P82"/>
      <text:p text:style-name="P64"><text:span text:style-name="T14">W przypadku zaznaczenia „TAK” należy dodatkowo wypełnić informacje o wielkości gospodarstwa rolnego wnioskodawcy lub członka/członków jego gospodarstwa domowego zawarte w części IIIB wniosku.</text:span></text:p>
      <text:p text:style-name="P10"/>
      <text:p text:style-name="P9"><text:span text:style-name="T11">17)</text:span><text:span text:style-name="T14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 </text:span></text:p>
      <text:p text:style-name="P84"/>
      <text:p text:style-name="P55"><text:span text:style-name="T2">CZĘŚĆ IIIA</text:span></text:p>
      <text:p text:style-name="P112"/>
      <text:p text:style-name="P81"/>
      <text:h text:style-name="P14" text:outline-level="1"><text:span text:style-name="T1">INFORMACJA WNIOSKODAWCY O JEGO DOCHODACH </text:span></text:h>
      <text:h text:style-name="P14" text:outline-level="1"><text:span text:style-name="T1">LUB DOCHODACH CZŁONKA GOSPODARSTWA DOMOWEGO INNYCH NIŻ DOCHODY PODLEGAJĄCE OPODATKOWANIU</text:span><text:span text:style-name="T4"> </text:span><text:span text:style-name="T1">PODATKIEM DOCHODOWYM OD OSÓB FIZYCZNYCH NA ZASADACH OKREŚLONYCH W ART. 27, ART. 30B, ART. 30C, ART. 30E I ART. 30F USTAWY Z DNIA 26 LIPCA 1991 R. O PODATKU DOCHODOWYM OD OSÓB FIZYCZNYCH</text:span></text:h>
      <text:p text:style-name="P101"/>
      <text:p text:style-name="P69"><text:span text:style-name="T2">DANE CZŁONKA GOSPODARSTWA DOMOWEGO, KTÓREGO DOTYCZY INFORMACJA</text:span><text:span text:style-name="T8">18)</text:span><text:span text:style-name="T20"> </text:span></text:p>
      <text:p text:style-name="P22"><text:span text:style-name="T11">18)</text:span><text:span text:style-name="T14"> Dla każdego członka gospodarstwa domowego, który osiąga takie dochody, należy wypełnić </text:span><text:span text:style-name="T15">odrębnie, </text:span><text:span text:style-name="T28">przez dodanie formularza obejmującego dane kolejnych członków gospodarstwa domowego wnioskodawcy</text:span><text:span text:style-name="T15">.</text:span></text:p>
      <text:p text:style-name="P56"><text:span text:style-name="T14"><text:s/></text:span></text:p>
      <text:p text:style-name="P112"/>
      <text:p text:style-name="P22"><text:span text:style-name="T20">Imię (imiona)</text:span></text:p>
      <text:p text:style-name="P19"><text:span text:style-name="T20">……………………………………………………………………………………………………………………..</text:span></text:p>
      <text:p text:style-name="P19"><text:span text:style-name="T20">Nazwisko</text:span></text:p>
      <text:p text:style-name="P30"><text:span text:style-name="T20">……………………………………………………………………………………………………………………..</text:span></text:p>
      <text:p text:style-name="P19"><text:span text:style-name="T20">Numer PESEL<text:tab/></text:span><text:span text:style-name="T4"><text:tab/><text:tab/><text:tab/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A"/>
        <table:table-column table:style-name="Tabela21.D" table:number-columns-repeated="4"/>
        <table:table-column table:style-name="Tabela21.A"/>
        <table:table-column table:style-name="Tabela21.D"/>
        <table:table-row table:style-name="Tabela21.1"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  <table:table-cell table:style-name="Tabela21.A1" office:value-type="string">
            <text:p text:style-name="P97"/>
          </table:table-cell>
        </table:table-row>
      </table:table>
      <text:p text:style-name="P103"/>
      <text:p text:style-name="P19"><text:span text:style-name="T20">Seria i numer dokumentu stwierdzającego tożsamość</text:span><text:span text:style-name="T10">19)</text:span></text:p>
      <text:p text:style-name="P19"><text:span text:style-name="T4">…………………………………………………………………………………………………………..</text:span></text:p>
      <text:p text:style-name="P31"><text:span text:style-name="T10">19)</text:span><text:span text:style-name="T13"> </text:span><text:span text:style-name="T14">Należy wypełnić w przypadku, gdy osoba nie ma numeru PESEL.</text:span></text:p>
      <text:p text:style-name="P57"><text:span text:style-name="T23"><text:tab/><text:tab/><text:tab/><text:tab/><text:tab/><text:tab/><text:tab/><text:tab/><text:tab/><text:tab/><text:tab/> <text:s text:c="8"/></text:span></text:p>
      <text:p text:style-name="P57"><text:span text:style-name="T20">Informuję, że w roku 2024</text:span><text:span text:style-name="T10"> </text:span><text:span text:style-name="T20">osiągnęłam(-nąłem) / wyżej wymieniony członek mojego gospodarstwa domowego osiągnął* dochód w wysokości: …………………………………………………………….…… zł z tytułu</text:span><text:span text:style-name="T10">20)</text:span><text:span text:style-name="T20">:</text:span></text:p>
      <text:p text:style-name="P69"><draw:frame draw:style-name="fr1" draw:name="Ramka11" text:anchor-type="paragraph" svg:x="12.423cm" svg:y="0.132cm" svg:width="4.909cm" draw:z-index="12"><draw:text-box fo:min-height="0cm"><table:table table:name="Tabela22" table:style-name="Tabela22"><table:table-column table:style-name="Tabela22.A"/><table:table-row table:style-name="Tabela22.1"><table:table-cell table:style-name="Tabela22.A1" office:value-type="string"><text:p text:style-name="P77"><text:span text:style-name="T20"><text:s text:c="44"/>,</text:span></text:p></table:table-cell></table:table-row></table:table></draw:text-box></draw:frame><text:span text:style-name="T24"><text:s text:c="2"/></text:span></text:p>
      <text:list xml:id="list2900961684" text:style-name="WWNum15">
        <text:list-item>
          <text:p text:style-name="P58"><text:span text:style-name="T20">----------------------------------------------------------------------- <text:s/>zł,</text:span></text:p>
        </text:list-item>
      </text:list>
      <text:p text:style-name="P57"><text:span text:style-name="T20"><text:tab/><text:tab/><text:tab/><text:tab/></text:span><text:span text:style-name="T25">(rodzaj dochodu)</text:span></text:p>
      <text:p text:style-name="P130"><draw:frame draw:style-name="fr1" draw:name="Ramka12" text:anchor-type="paragraph" svg:x="12.423cm" svg:y="0.132cm" svg:width="4.909cm" draw:z-index="13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77"><text:span text:style-name="T20"><text:s text:c="44"/>,</text:span></text:p></table:table-cell></table:table-row></table:table></draw:text-box></draw:frame></text:p>
      <text:list xml:id="list153026939488413" text:continue-numbering="true" text:style-name="WWNum15">
        <text:list-item>
          <text:p text:style-name="P58"><text:span text:style-name="T20">----------------------------------------------------------------------- <text:s/>zł,</text:span></text:p>
        </text:list-item>
      </text:list>
      <text:p text:style-name="P57"><text:span text:style-name="T20"><text:tab/><text:tab/><text:tab/><text:tab/></text:span><text:span text:style-name="T25">(rodzaj dochodu)</text:span></text:p>
      <text:p text:style-name="P130"><draw:frame draw:style-name="fr1" draw:name="Ramka13" text:anchor-type="paragraph" svg:x="12.423cm" svg:y="0.132cm" svg:width="4.909cm" draw:z-index="14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77"><text:span text:style-name="T20"><text:s text:c="44"/>,</text:span></text:p></table:table-cell></table:table-row></table:table></draw:text-box></draw:frame></text:p>
      <text:list xml:id="list153026018619421" text:continue-numbering="true" text:style-name="WWNum15">
        <text:list-item>
          <text:p text:style-name="P58"><text:span text:style-name="T20">----------------------------------------------------------------------- zł,</text:span></text:p>
        </text:list-item>
      </text:list>
      <text:p text:style-name="P59"><text:span text:style-name="T25">(rodzaj dochodu)</text:span></text:p>
      <text:p text:style-name="P113"><draw:frame draw:style-name="fr1" draw:name="Ramka14" text:anchor-type="paragraph" svg:x="12.423cm" svg:y="0.132cm" svg:width="4.909cm" draw:z-index="15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77"><text:span text:style-name="T20"><text:s text:c="44"/>,</text:span></text:p></table:table-cell></table:table-row></table:table></draw:text-box></draw:frame></text:p>
      <text:list xml:id="list153026724223575" text:continue-numbering="true" text:style-name="WWNum15">
        <text:list-item>
          <text:p text:style-name="P58"><text:span text:style-name="T20">----------------------------------------------------------------------- zł,</text:span></text:p>
        </text:list-item>
      </text:list>
      <text:p text:style-name="P60"><text:span text:style-name="T25"><text:tab/><text:tab/>(rodzaj dochodu)</text:span></text:p>
      <text:p text:style-name="P114"><draw:frame draw:style-name="fr1" draw:name="Ramka15" text:anchor-type="paragraph" svg:x="12.423cm" svg:y="0.132cm" svg:width="4.909cm" draw:z-index="16"><draw:text-box fo:min-height="0cm"><table:table table:name="Tabela26" table:style-name="Tabela26"><table:table-column table:style-name="Tabela26.A"/><table:table-row table:style-name="Tabela26.1"><table:table-cell table:style-name="Tabela26.A1" office:value-type="string"><text:p text:style-name="P77"><text:span text:style-name="T20"><text:s text:c="44"/>,</text:span></text:p></table:table-cell></table:table-row></table:table></draw:text-box></draw:frame></text:p>
      <text:list xml:id="list153026077297691" text:continue-numbering="true" text:style-name="WWNum15">
        <text:list-item>
          <text:p text:style-name="P58"><text:span text:style-name="T20">----------------------------------------------------------------------- zł.</text:span></text:p>
        </text:list-item>
      </text:list>
      <text:p text:style-name="P60"><text:span text:style-name="T25"><text:tab/><text:tab/>(rodzaj dochodu)</text:span></text:p>
      <text:p text:style-name="P83"/>
      <text:p text:style-name="P57"><text:span text:style-name="T14">* Niepotrzebne skreślić.</text:span></text:p>
      <text:p text:style-name="P19"><text:span text:style-name="T13"><text:tab/></text:span></text:p>
      <text:p text:style-name="P30"><text:soft-page-break/><text:span text:style-name="T10">20)<text:tab/></text:span><text:span text:style-name="T14">W oświadczeniu należy wpisać następujące rodzaje dochodów, które zgodnie z art. 3 pkt 1 lit. c ustawy z dnia 28 listopada 2003 r. o świadczeniach rodzinnych (Dz. U. z 2025 r. poz. 1208) nie podlegają opodatkowaniu podatkiem dochodowym od osób fizycznych:</text:span></text:p>
      <text:p text:style-name="P133"><text:span text:style-name="T14">- renty określone w przepisach o zaopatrzeniu inwalidów wojennych i wojskowych oraz ich rodzin,</text:span></text:p>
      <text:p text:style-name="P133"><text:span text:style-name="T14">- renty wypłacone osobom represjonowanym i członkom ich rodzin, przyznane na zasadach określonych w przepisach o zaopatrzeniu inwalidów wojennych i wojskowych oraz ich rodzin,</text:span></text:p>
      <text:p text:style-name="P133"><text:span text:style-name="T14">- świadczenie pieniężne, dodatek kompensacyjny oraz ryczałt energetyczny określone w przepisach o świadczeniu pieniężnym i uprawnieniach przysługujących żołnierzom zastępczej służby wojskowej przymusowo zatrudnianym w kopalniach węgla, kamieniołomach, zakładach rud uranu i batalionach budowlanych,</text:span></text:p>
      <text:p text:style-name="P133"><text:span text:style-name="T14">- dodatek kombatancki, ryczałt energetyczny i dodatek kompensacyjny określone w przepisach o kombatantach oraz niektórych osobach będących ofiarami represji wojennych i okresu powojennego,</text:span></text:p>
      <text:p text:style-name="P133"><text:span text:style-name="T14">- świadczenie pieniężne określone w przepisach o świadczeniu pieniężnym przysługującym osobom deportowanym do pracy przymusowej oraz osadzonym w obozach pracy przez III Rzeszę Niemiecką lub Związek Socjalistycznych Republik Radzieckich,</text:span></text:p>
      <text:p text:style-name="P133"><text:span text:style-name="T14">- ryczałt energetyczny, emerytury i renty otrzymywane przez osoby, które utraciły wzrok w wyniku działań wojennych w latach 1939-1945 lub eksplozji pozostałych po tej wojnie niewypałów i niewybuchów,</text:span></text:p>
      <text:p text:style-name="P133"><text:span text:style-name="T14">- renty inwalidzkie z tytułu inwalidztwa wojennego, kwoty zaopatrzenia otrzymywane przez ofiary wojny oraz członków ich rodzin, renty wypadkowe osób, których inwalidztwo powstało w związku z przymusowym pobytem na robotach w III Rzeszy Niemieckiej w latach 1939-1945, otrzymywane z zagranicy,</text:span></text:p>
      <text:p text:style-name="P133"><text:span text:style-name="T14">- zasiłki chorobowe określone w przepisach o ubezpieczeniu społecznym rolników oraz w przepisach o systemie ubezpieczeń społecznych,</text:span></text:p>
      <text:p text:style-name="P133"><text:span text:style-name="T14">- środki bezzwrotnej pomocy zagranicznej otrzymywane od rządów państw obcych, organizacji międzynarodowych lub międzynarodowych instytucji finansowych, pochodzące ze środków bezzwrotnej pomocy przyznanych na podstawie jednostronnej deklaracji lub umów zawartych z tymi państwami, organizacjami lub instytucjami przez Radę Ministrów, właściwego ministra lub agencje rządowe, w tym również w przypadkach, gdy przekazanie tych środków jest dokonywane za pośrednictwem podmiotu upoważnionego do rozdzielania środków bezzwrotnej pomocy zagranicznej na rzecz podmiotów, którym służyć ma ta pomoc,</text:span></text:p>
      <text:p text:style-name="P133"><text:span text:style-name="T14">- należności ze stosunku pracy lub z tytułu stypendium osób fizycznych mających miejsce zamieszkania na terytorium Rzeczypospolitej Polskiej, przebywających czasowo za granicą – w wysokości odpowiadającej równowartości diet z tytułu podróży służbowej poza granicami kraju ustalonych dla pracowników zatrudnionych w państwowych lub samorządowych jednostkach sfery budżetowej na podstawie ustawy z dnia 26 czerwca 1974 r. – Kodeks pracy (Dz. U. z 2025 r. poz. 277, z późn. zm.),</text:span></text:p>
      <text:p text:style-name="P133"><text:span text:style-name="T14">- należności pieniężne wypłacone policjantom, żołnierzom, celnikom i pracownikom jednostek wojskowych i jednostek policyjnych użytych poza granicami państwa w celu udziału w konflikcie zbrojnym lub wzmocnienia sił państwa albo państw sojuszniczych, misji pokojowej, akcji zapobieżenia aktom terroryzmu lub ich skutkom, a także należności pieniężne wypłacone żołnierzom, policjantom, celnikom i pracownikom pełniącym funkcje obserwatorów w misjach pokojowych organizacji międzynarodowych i sił wielonarodowych,</text:span></text:p>
      <text:p text:style-name="P133"><text:span text:style-name="T14">- należności pieniężne ze stosunku służbowego otrzymywane w czasie służby kandydackiej przez funkcjonariuszy Policji, Państwowej Straży Pożarnej, Straży Granicznej, Biura Ochrony Rządu i Służby Więziennej, obliczone za okres, w którym osoby te uzyskały dochód,</text:span></text:p>
      <text:p text:style-name="P133"><text:span text:style-name="T14">- dochody członków rolniczych spółdzielni produkcyjnych z tytułu członkostwa w rolniczej spółdzielni produkcyjnej, pomniejszone o składki na ubezpieczenia społeczne,</text:span></text:p>
      <text:p text:style-name="P133"><text:span text:style-name="T14">- alimenty na rzecz dzieci,</text:span></text:p>
      <text:p text:style-name="P133"><text:span text:style-name="T14">- stypendia doktoranckie przyznane na podstawie art. 209 ust. 1 i 7 ustawy z dnia 20 lipca 2018 r. – Prawo o szkolnictwie wyższym i nauce (Dz. U. z 2024 r. poz. 1571, z późn. zm.), stypendia sportowe przyznane na podstawie ustawy z dnia 25 czerwca 2010 r. o sporcie (Dz. U. z 2024 r. poz. 1488, z późn. zm.) oraz inne stypendia o charakterze socjalnym przyznane uczniom lub studentom,</text:span></text:p>
      <text:p text:style-name="P133"><text:span text:style-name="T14">- kwoty diet nieopodatkowane podatkiem dochodowym od osób fizycznych, otrzymywane przez osoby wykonujące czynności związane z pełnieniem obowiązków społecznych i obywatelskich,</text:span></text:p>
      <text:p text:style-name="P133"><text:span text:style-name="T14">- należności pieniężne otrzymywane z tytułu wynajmu pokoi gościnnych w budynkach mieszkalnych położonych na terenach wiejskich w gospodarstwie rolnym osobom przebywającym na wypoczynku oraz uzyskane z tytułu wyżywienia tych osób,</text:span></text:p>
      <text:p text:style-name="P133"><text:span text:style-name="T14">- dodatki za tajne nauczanie określone w ustawie z dnia 26 stycznia 1982 r. – Karta Nauczyciela (Dz. U. z 2024 r. poz. 986, z późn. zm.),</text:span></text:p>
      <text:p text:style-name="P133"><text:span text:style-name="T14">- dochody uzyskane z działalności gospodarczej prowadzonej na podstawie zezwolenia na terenie specjalnej strefy ekonomicznej określonej w przepisach o specjalnych strefach ekonomicznych,</text:span></text:p>
      <text:p text:style-name="P133"><text:soft-page-break/><text:span text:style-name="T14">- ekwiwalenty pieniężne za deputaty węglowe określone w przepisach o komercjalizacji, restrukturyzacji i prywatyzacji przedsiębiorstwa państwowego „Polskie Koleje Państwowe”,</text:span></text:p>
      <text:p text:style-name="P133"><text:span text:style-name="T14">- ekwiwalenty z tytułu prawa do bezpłatnego węgla określone w przepisach o restrukturyzacji górnictwa węgla kamiennego w latach 2003-2006,</text:span></text:p>
      <text:p text:style-name="P133"><text:span text:style-name="T14">- świadczenia określone w przepisach o wykonywaniu mandatu posła i senatora,</text:span></text:p>
      <text:p text:style-name="P133"><text:span text:style-name="T14">- dochody uzyskane z gospodarstwa rolnego,</text:span></text:p>
      <text:p text:style-name="P133"><text:span text:style-name="T14">- dochody uzyskiwane za granicą Rzeczypospolitej Polskiej, pomniejszone odpowiednio o zapłacone za granicą Rzeczypospolitej Polskiej: podatek dochodowy oraz składki na obowiązkowe ubezpieczenie społeczne i obowiązkowe ubezpieczenie zdrowotne,</text:span></text:p>
      <text:p text:style-name="P133"><text:span text:style-name="T14">- renty określone w przepisach o wspieraniu rozwoju obszarów wiejskich ze środków pochodzących z Sekcji Gwarancji Europejskiego Funduszu Orientacji i Gwarancji Rolnej oraz w przepisach o wspieraniu rozwoju obszarów wiejskich z udziałem środków Europejskiego Funduszu Rolnego na rzecz Rozwoju Obszarów Wiejskich,</text:span></text:p>
      <text:p text:style-name="P133"><text:span text:style-name="T14">- zaliczkę alimentacyjną określoną w przepisach o postępowaniu wobec dłużników alimentacyjnych oraz zaliczce alimentacyjnej,</text:span></text:p>
      <text:p text:style-name="P133"><text:span text:style-name="T14">- świadczenia pieniężne wypłacane w przypadku bezskuteczności egzekucji alimentów,</text:span></text:p>
      <text:p text:style-name="P133"><text:span text:style-name="T14">- pomoc materialną o charakterze socjalnym określoną w art. 90c ust. 2 ustawy z dnia 7 września 1991 r. o systemie oświaty (Dz. U. z 2025 r. poz. 881, z późn. zm.) oraz świadczenia, o których mowa w art. 86 ust. 1 pkt 1-3 i 5 oraz art. 212 ustawy z dnia 20 lipca 2018 r. – Prawo o szkolnictwie wyższym i nauce,</text:span></text:p>
      <text:p text:style-name="P133"><text:span text:style-name="T14">- kwoty otrzymane na podstawie art. 27f ust. 8-10 ustawy z dnia 26 lipca 1991 r. o podatku dochodowym od osób fizycznych,</text:span></text:p>
      <text:p text:style-name="P133"><text:span text:style-name="T14">- świadczenie pieniężne określone w ustawie z dnia 20 marca 2015 r. o działaczach opozycji antykomunistycznej oraz osobach represjonowanych z powodów politycznych (Dz. U. z 2024 r. poz. 906),</text:span></text:p>
      <text:p text:style-name="P133"><text:span text:style-name="T14">- świadczenie rodzicielskie,</text:span></text:p>
      <text:p text:style-name="P133"><text:span text:style-name="T14">- zasiłek macierzyński, o którym mowa w przepisach o ubezpieczeniu społecznym rolników,</text:span></text:p>
      <text:p text:style-name="P133"><text:span text:style-name="T14">- stypendia dla bezrobotnych finansowane ze środków Unii Europejskiej lub Funduszu Pracy, niezależnie od podmiotu, który je wypłaca,</text:span></text:p>
      <text:p text:style-name="P133"><text:span text:style-name="T14">- przychody wolne od podatku dochodowego na podstawie art. 21 ust. 1 pkt 148 ustawy z dnia 26 lipca 1991 r. o podatku dochodowym od osób fizycznych, pomniejszone o składki na ubezpieczenia społeczne oraz składki na ubezpieczenia zdrowotne,</text:span></text:p>
      <text:p text:style-name="P133"><text:span text:style-name="T14">- przychody wolne od podatku dochodowego na podstawie art. 21 ust. 1 pkt 152 lit. a, b i d oraz pkt 153 lit. a, b i d ustawy z dnia 26 lipca 1991 r. o podatku dochodowym od osób fizycznych, oraz art. 21 ust. 1 pkt 154 tej ustawy w zakresie przychodów ze stosunku służbowego, stosunku pracy, pracy nakładczej, spółdzielczego stosunku pracy, z umów zlecenia, o których mowa w art. 13 pkt 8 ustawy z dnia 26 lipca 1991 r. o podatku dochodowym od osób fizycznych, zasiłku macierzyńskiego, o którym mowa w ustawie z dnia 25 czerwca 1999 r. o świadczeniach pieniężnych z ubezpieczenia społecznego w razie choroby i macierzyństwa, pomniejszone o składki na ubezpieczenia społeczne oraz składki na ubezpieczenia zdrowotne,</text:span></text:p>
      <text:p text:style-name="P133"><text:span text:style-name="T14">- przychody wolne od podatku dochodowego na podstawie art. 21 ust. 1 pkt 152 lit. c, pkt 153 lit. c oraz pkt 154 ustawy z dnia 26 lipca 1991 r. o podatku dochodowym od osób fizycznych z pozarolniczej działalności gospodarczej opodatkowanych według zasad określonych w art. 27 i art. 30c tej ustawy, pomniejszone o składki na ubezpieczenia społeczne oraz składki na ubezpieczenia zdrowotne,</text:span></text:p>
      <text:p text:style-name="P133"><text:span text:style-name="T14">- dochody z pozarolniczej działalności gospodarczej opodatkowanej w formie ryczałtu od przychodów ewidencjonowanych, o których mowa w art. 21 ust. 1 pkt 152 lit. c, pkt 153 lit. c i pkt 154 ustawy z dnia 26 lipca 1991 r. o podatku dochodowym od osób fizycznych, ustalone na podstawie oświadczenia dotyczącego każdego członka rodziny.</text:span></text:p>
      <text:p text:style-name="P80"/>
      <text:p text:style-name="P131"/>
      <text:p text:style-name="P95"/>
      <text:h text:style-name="P68" text:outline-level="1"><text:span text:style-name="T1">CZĘŚĆ IIIB</text:span></text:h>
      <text:h text:style-name="P96" text:outline-level="1"/>
      <text:h text:style-name="P15" text:outline-level="1"><text:span text:style-name="T1">INFORMACJA WNIOSKODAWCY O WIELKOŚCI JEGO GOSPODARSTWA ROLNEGO LUB GOSPODARSTWA ROLNEGO CZŁONKA GOSPODARSTWA DOMOWEGO WNIOSKODAWCY, WYRAŻONEJ W HEKTARACH PRZELICZENIOWYCH OGÓLNEJ </text:span><text:span text:style-name="T2">POWIERZCHNI</text:span></text:h>
      <text:p text:style-name="P134"/>
      <text:p text:style-name="P57"><text:span text:style-name="T2">DANE CZŁONKA GOSPODARSTWA DOMOWEGO, KTÓREGO DOTYCZY INFORMACJA</text:span><text:span text:style-name="T8">21)</text:span><text:span text:style-name="T19"> </text:span></text:p>
      <text:p text:style-name="P121"/>
      <text:p text:style-name="P22"><text:span text:style-name="T12">21)</text:span><text:span text:style-name="T15"> Dla każdego członka gospodarstwa domowego, który osiąga dochody z gospodarstwa rolnego, należy wypełnić odrębnie, </text:span><text:span text:style-name="T28">przez dodanie formularza obejmującego dane kolejnych członków gospodarstwa domowego wnioskodawcy</text:span><text:span text:style-name="T15">.</text:span></text:p>
      <text:p text:style-name="P121"/>
      <text:p text:style-name="P22"><text:span text:style-name="T20">Imię (imiona)</text:span></text:p>
      <text:p text:style-name="P19"><text:span text:style-name="T20">…………………………………………………………………………………………………………..</text:span></text:p>
      <text:p text:style-name="P19"><text:span text:style-name="T20">Nazwisko</text:span></text:p>
      <text:p text:style-name="P30"><text:span text:style-name="T20">…………………………………………………………………………………………………………..</text:span></text:p>
      <text:p text:style-name="P19"><text:span text:style-name="T20">Numer PESEL<text:tab/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4"/>
        <table:table-column table:style-name="Tabela27.A"/>
        <table:table-column table:style-name="Tabela27.D"/>
        <table:table-row table:style-name="Tabela27.1"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  <table:table-cell table:style-name="Tabela27.A1" office:value-type="string">
            <text:p text:style-name="P97"/>
          </table:table-cell>
        </table:table-row>
      </table:table>
      <text:p text:style-name="P117"/>
      <text:p text:style-name="P19"><text:span text:style-name="T20">Seria i numer dokumentu stwierdzającego tożsamość</text:span><text:span text:style-name="T10">22)</text:span></text:p>
      <text:p text:style-name="P19"><text:span text:style-name="T4">…………………………………………………………………………………………………………..</text:span></text:p>
      <text:p text:style-name="P31"><text:span text:style-name="T10">22)</text:span><text:span text:style-name="T13"> </text:span><text:span text:style-name="T14">Należy wypełnić w przypadku, gdy osoba nie ma numeru PESEL</text:span><text:span text:style-name="T20">.</text:span></text:p>
      <text:p text:style-name="P115"/>
      <text:p text:style-name="P57"><text:span text:style-name="T20">Informuję, że w roku 2024</text:span><text:span text:style-name="T10">23)</text:span><text:span text:style-name="T20"> powierzchnia mojego gospodarstwa rolnego / gospodarstwa rolnego wyżej wymienionego członka mojego gospodarstwa domowego* w ha przeliczeniowych ogólnej powierzchni wynosiła: …………………………. .</text:span></text:p>
      <text:p text:style-name="P129"/>
      <text:p text:style-name="P30"><text:span text:style-name="T10">23)</text:span><text:span text:style-name="T13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 </text:span></text:p>
      <text:p text:style-name="P113"/>
      <text:p text:style-name="P57"><text:span text:style-name="T20">* </text:span><text:span text:style-name="T14">Niepotrzebne skreślić.</text:span></text:p>
      <text:p text:style-name="P107"/>
      <text:p text:style-name="P113"/>
      <text:p text:style-name="P113"/>
      <text:p text:style-name="P113"/>
      <text:p text:style-name="P132"/>
      <text:p text:style-name="P3"><text:span text:style-name="_5f_P_5f__20__2013__20_pogrubienie"/></text:p>
      <text:p text:style-name="P3"><text:span text:style-name="_5f_P_5f__20__2013__20_pogrubienie"/></text:p>
      <text:p text:style-name="P3"><text:span text:style-name="_5f_P_5f__20__2013__20_pogrubienie"/></text:p>
      <text:p text:style-name="P3"><text:span text:style-name="_5f_P_5f__20__2013__20_pogrubienie"/></text:p>
      <text:p text:style-name="P3"><text:span text:style-name="_5f_P_5f__20__2013__20_pogrubienie"/></text:p>
      <text:p text:style-name="P3"><text:span text:style-name="_5f_P_5f__20__2013__20_pogrubienie"/></text:p>
      <text:p text:style-name="P3"><text:span text:style-name="_5f_P_5f__20__2013__20_pogrubienie"/></text:p>
      <text:p text:style-name="P75"/>
      <text:p text:style-name="P75"/>
      <text:p text:style-name="P84"><text:soft-page-break/></text:p>
      <text:p text:style-name="P69"><text:span text:style-name="T2">CZĘŚĆ IV</text:span></text:p>
      <text:p text:style-name="P91"/>
      <text:p text:style-name="P13"><text:span text:style-name="T2">OŚWIADCZENIE </text:span></text:p>
      <text:p text:style-name="P13"><text:span text:style-name="T2">O ZGODNOŚCI Z PRAWDĄ PRZEDSTAWIONYCH WE WNIOSKU INFORMACJI</text:span></text:p>
      <text:p text:style-name="P65"><text:span text:style-name="T4"><text:s/></text:span></text:p>
      <text:p text:style-name="P66"><text:span text:style-name="T4">Oświadczam, że wszystkie przedstawione we wniosku informacje są zgodne z prawdą.</text:span></text:p>
      <text:p text:style-name="P102"/>
      <text:p text:style-name="P53"><text:span text:style-name="T4">Do wniosku dołączam następujące dokumenty: </text:span></text:p>
      <text:p text:style-name="P74"><text:span text:style-name="T5">1)</text:span><text:span text:style-name="T13"> </text:span><text:span text:style-name="T4">………………………………………………………………………………………………………</text:span></text:p>
      <text:p text:style-name="P53"><text:span text:style-name="T4">2) ………………………………………………………………………………………………………</text:span></text:p>
      <text:p text:style-name="P53"><text:span text:style-name="T4">3) ………………………………………………………………………………………………………</text:span></text:p>
      <text:p text:style-name="P66"><text:span text:style-name="T4"><text:s/></text:span></text:p>
      <text:p text:style-name="P98"/>
      <text:p text:style-name="P69"><text:span text:style-name="T6">Jestem świadomy odpowiedzialności karnej za złożenie fałszywego oświadczenia wynikającej z art. 233 § 6 ustawy z dnia 6 czerwca 1997 r. – Kodeks karny (Dz. U. z 2025 r. poz. 383)</text:span></text:p>
      <text:p text:style-name="P102"/>
      <text:p text:style-name="P102"/>
      <text:p text:style-name="P56"><text:span text:style-name="T4">………………<text:tab/><text:tab/><text:tab/>……………………<text:tab/><text:tab/>…………………………</text:span></text:p>
      <text:p text:style-name="P56"><text:span text:style-name="T20">(miejscowość)<text:tab/><text:tab/><text:tab/>(data: dd-mm-rrrr)<text:tab/><text:tab/>(podpis wnioskodawcy)</text:span></text:p>
      <text:p text:style-name="P112"/>
      <text:p text:style-name="P105"/>
      <text:p text:style-name="P75"><text:span text:style-name="_5f_IG_5f__20__2013__20_indeks_20_górny"/></text:p>
      <text:p text:style-name="P3"><text:span text:style-name="_5f_P_5f__20__2013__20_pogrubienie"/></text:p>
      <text:p text:style-name="P3"><text:span text:style-name="_5f_P_5f__20__2013__20_pogrubienie"/></text:p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line-height="100%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0pt" style:font-size-asian="10pt" style:font-size-complex="10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use-window-font-color="true" loext:opacity="0%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25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text:style-name="ListLabel_20_25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4" text:style-name="ListLabel_20_257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5" text:style-name="ListLabel_20_258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6" text:style-name="ListLabel_20_259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7" text:style-name="ListLabel_20_260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8" text:style-name="ListLabel_20_261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9" text:style-name="ListLabel_20_262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*, †, ‡, §, **, ††, ...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2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Kudelski</meta:initial-creator>
    <dc:creator>Betka Pieluszka</dc:creator>
    <meta:editing-cycles>2</meta:editing-cycles>
    <meta:creation-date>2025-10-17T12:53:00</meta:creation-date>
    <dc:date>2025-10-17T12:53:00</dc:date>
    <meta:editing-duration>PT1M</meta:editing-duration>
    <meta:generator>LibreOffice/7.4.2.3$Windows_X86_64 LibreOffice_project/382eef1f22670f7f4118c8c2dd222ec7ad009daf</meta:generator>
    <meta:document-statistic meta:table-count="27" meta:image-count="0" meta:object-count="0" meta:page-count="12" meta:paragraph-count="266" meta:word-count="3020" meta:character-count="23809" meta:non-whitespace-character-count="20718"/>
    <meta:user-defined meta:name="AppVersion">16.0000</meta:user-defined>
    <meta:template xlink:type="simple" xlink:actuate="onRequest" xlink:title="Normal.dotm" xlink:href=""/>
  </office:meta>
</office:document-meta>
</file>