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3.4416in" fo:text-indent="0.4916in">
        <style:tab-stops/>
      </style:paragraph-properties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Akapitzlistą" style:list-style-name="LFO1" style:family="paragraph"/>
    <style:style style:name="TableColumn5" style:family="table-column">
      <style:table-column-properties style:column-width="0.4812in"/>
    </style:style>
    <style:style style:name="TableColumn6" style:family="table-column">
      <style:table-column-properties style:column-width="1.6729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1.9652in"/>
    </style:style>
    <style:style style:name="Table4" style:family="table">
      <style:table-properties style:width="5.793in" fo:margin-left="0.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P54" style:parent-style-name="Normalny" style:family="paragraph">
      <style:paragraph-properties fo:margin-left="0.25in">
        <style:tab-stops/>
      </style:paragraph-properties>
    </style:style>
    <style:style style:name="P55" style:parent-style-name="Akapitzlistą" style:list-style-name="LFO1" style:family="paragraph"/>
    <style:style style:name="TableColumn57" style:family="table-column">
      <style:table-column-properties style:column-width="0.4812in"/>
    </style:style>
    <style:style style:name="TableColumn58" style:family="table-column">
      <style:table-column-properties style:column-width="1.6729in"/>
    </style:style>
    <style:style style:name="TableColumn59" style:family="table-column">
      <style:table-column-properties style:column-width="1.6736in"/>
    </style:style>
    <style:style style:name="TableColumn60" style:family="table-column">
      <style:table-column-properties style:column-width="1.9652in"/>
    </style:style>
    <style:style style:name="Table56" style:family="table">
      <style:table-properties style:width="5.793in" fo:margin-left="0.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Akapitzlistą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Sędziejowice, dnia<text:s/></text:p>
      <text:p text:style-name="Normalny"/>
      <text:p text:style-name="Normalny"><text:tab/><text:tab/><text:tab/><text:tab/><text:tab/><text:tab/><text:tab/><text:tab/>Wójt Gminy Sędziejowice</text:p>
      <text:p text:style-name="Normalny"><text:tab/><text:tab/><text:tab/><text:tab/><text:tab/><text:tab/><text:tab/><text:tab/><text:s/></text:p>
      <text:p text:style-name="P2">Wniosek o wydanie<text:s/>zaświadczenie<text:s/>o pełnieniu funkcji sołtysa</text:p>
      <text:p text:style-name="Normalny">Proszę o wydanie zaświadczenia o którym mowa w<text:s/>ustawie z dnia 26 maja 2023 r. o świadczeniach pieniężnych z tytułu pełnienia funkcji sołtysa (Dz. U. 2023 poz. 1073)</text:p>
      <text:p text:style-name="Normalny">Dane osoby wnioskującej<text:s/></text:p>
      <text:p text:style-name="Normalny">Imię i Nazwisko ……………………………………………………………………………………………………………………………………</text:p>
      <text:p text:style-name="Normalny">Pesel ……………………………………………………………………………………………………………………………………………………</text:p>
      <text:p text:style-name="Normalny">Adres zamieszkania ………………………………………………………………………………………………………………………………</text:p>
      <text:p text:style-name="Normalny">Okres pełnienia funkcji sołtysa:<text:s/></text:p>
      <text:list text:style-name="LFO1" text:continue-numbering="true">
        <text:list-item>
          <text:p text:style-name="P3">Na podstawie przepisów ustawy z dnia 8 marca 1990 r. o samorządzie gminnym</text:p>
        </text:list-item>
      </text:list>
      <text:p text:style-name="Akapitzlistą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p.</text:p>
          </table:table-cell>
          <table:table-cell table:style-name="TableCell12">
            <text:p text:style-name="P13">Data rozpoczęcia pełnienia<text:s/>funkcji<text:s/>sołtysa</text:p>
          </table:table-cell>
          <table:table-cell table:style-name="TableCell14">
            <text:p text:style-name="P15">Data zakończenia pełnienia<text:s/>funkcji<text:s/>sołtysa</text:p>
          </table:table-cell>
          <table:table-cell table:style-name="TableCell16">
            <text:p text:style-name="P17">Sołectwo w którym pełniono obowiązki sołtysa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list text:style-name="LFO1" text:continue-numbering="true">
        <text:list-item>
          <text:p text:style-name="P55">Na podstawie przepisów obowiązujących przed wejściem ustawy z dnia 8 marca 1990 r. o samorządzie gminnym</text:p>
        </text:list-item>
      </text:list>
      <text:p text:style-name="Akapitzlistą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.p.</text:p>
          </table:table-cell>
          <table:table-cell table:style-name="TableCell64">
            <text:p text:style-name="P65">Data rozpoczęcia pełnienia<text:s/>funkcji<text:s/>sołtysa</text:p>
          </table:table-cell>
          <table:table-cell table:style-name="TableCell66">
            <text:p text:style-name="P67">Data zakończenia pełnienia<text:s/>funkcji<text:s/>sołtysa</text:p>
          </table:table-cell>
          <table:table-cell table:style-name="TableCell68">
            <text:p text:style-name="P69">Sołectwo w którym pełniono obowiązki sołtysa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><text:tab/><text:tab/><text:tab/><text:tab/><text:tab/><text:tab/><text:tab/><text:tab/>Podpis wnioskod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r Wierzbicki</meta:initial-creator>
    <dc:creator>tomasz Suchański</dc:creator>
    <meta:creation-date>2023-07-04T09:02:00Z</meta:creation-date>
    <dc:date>2023-07-04T09:02:00Z</dc: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73" meta:row-count="7" meta:non-whitespace-character-count="922"/>
  </office:meta>
</office:document-meta>
</file>