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0.00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439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.535cm" fo:margin-left="0.009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7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7.5cm" fo:margin-left="0.009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0.621cm"/>
    </style:style>
    <style:style style:name="Tabela3.C" style:family="table-column">
      <style:table-column-properties style:column-width="0.623cm"/>
    </style:style>
    <style:style style:name="Tabela3.F" style:family="table-column">
      <style:table-column-properties style:column-width="0.635cm"/>
    </style:style>
    <style:style style:name="Tabela3.G" style:family="table-column">
      <style:table-column-properties style:column-width="0.619cm"/>
    </style:style>
    <style:style style:name="Tabela3.K" style:family="table-column">
      <style:table-column-properties style:column-width="0.626cm"/>
    </style:style>
    <style:style style:name="Tabela3.L" style:family="table-column">
      <style:table-column-properties style:column-width="0.63cm"/>
    </style:style>
    <style:style style:name="Tabela3.Q" style:family="table-column">
      <style:table-column-properties style:column-width="0.631cm"/>
    </style:style>
    <style:style style:name="Tabela3.W" style:family="table-column">
      <style:table-column-properties style:column-width="0.628cm"/>
    </style:style>
    <style:style style:name="Tabela3.b" style:family="table-column">
      <style:table-column-properties style:column-width="0.649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4.77cm" fo:margin-left="0.00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29cm"/>
    </style:style>
    <style:style style:name="Tabela4.C" style:family="table-column">
      <style:table-column-properties style:column-width="0.439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.00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29cm"/>
    </style:style>
    <style:style style:name="Tabela5.C" style:family="table-column">
      <style:table-column-properties style:column-width="0.439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0.00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29cm"/>
    </style:style>
    <style:style style:name="Tabela6.C" style:family="table-column">
      <style:table-column-properties style:column-width="0.439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.00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29cm"/>
    </style:style>
    <style:style style:name="Tabela7.C" style:family="table-column">
      <style:table-column-properties style:column-width="0.439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0.00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29cm"/>
    </style:style>
    <style:style style:name="Tabela8.C" style:family="table-column">
      <style:table-column-properties style:column-width="0.439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.00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29cm"/>
    </style:style>
    <style:style style:name="Tabela9.C" style:family="table-column">
      <style:table-column-properties style:column-width="0.439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row-height="0.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row-height="0.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row-height="0.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row-height="0.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row-height="0.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row-height="0.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row-height="0.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row-height="0.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row-height="0.6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ZN_5f_RODZ_5f_AKTU_20__2013__20_tzn._20_ustawa_20_lub_20_rozporządzenie_20_i_20_organ_20_wydający">
      <style:paragraph-properties fo:text-align="start" style:justify-single-word="false"/>
      <style:text-properties fo:color="#000000" loext:opacity="100%" style:font-name-asian="Arial1" style:font-name-complex="Times New Roman1" style:font-size-complex="12pt"/>
    </style:style>
    <style:style style:name="P3" style:family="paragraph" style:parent-style-name="OZN_5f_ZAŁĄCZNIKA_20__2013__20_wskazanie_20_nr_20_załącznika">
      <style:paragraph-properties fo:line-height="100%"/>
    </style:style>
    <style:style style:name="P4" style:family="paragraph" style:parent-style-name="OZN_5f_ZAŁĄCZNIKA_20__2013__20_wskazanie_20_nr_20_załącznika" style:master-page-name="First_20_Page">
      <style:paragraph-properties fo:line-height="100%" style:page-number="auto"/>
    </style:style>
    <style:style style:name="P5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2" fo:widows="2" fo:text-indent="-0.944cm" style:auto-text-indent="false"/>
    </style:style>
    <style:style style:name="P6" style:family="paragraph" style:parent-style-name="Standard">
      <style:paragraph-properties fo:margin-left="0cm" fo:margin-right="1.339cm" fo:margin-top="0cm" fo:margin-bottom="0.093cm" style:contextual-spacing="false" fo:line-height="105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9pt" style:font-name-asian="Arial1" style:font-size-asian="9pt" style:font-name-complex="Times New Roman1" style:font-size-complex="11pt"/>
    </style:style>
    <style:style style:name="P8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9" style:family="paragraph" style:parent-style-name="Standard">
      <style:paragraph-properties fo:margin-left="0cm" fo:margin-right="1.339cm" fo:margin-top="0cm" fo:margin-bottom="0.093cm" style:contextual-spacing="false" fo:line-height="105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.141cm" style:contextual-spacing="false" fo:line-height="11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1" style:family="paragraph" style:parent-style-name="Standard">
      <style:paragraph-properties fo:line-height="11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4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5" style:family="paragraph" style:parent-style-name="Standard">
      <style:paragraph-properties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6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7" style:family="paragraph" style:parent-style-name="Standard">
      <style:paragraph-properties fo:line-height="12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.199cm" fo:margin-top="0cm" fo:margin-bottom="0.141cm" style:contextual-spacing="false" fo:line-height="108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left="0cm" fo:margin-right="0.021cm" fo:margin-top="0cm" fo:margin-bottom="0.007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style:contextual-spacing="true" fo:line-height="110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.141cm" style:contextual-spacing="true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30" style:family="paragraph" style:parent-style-name="Standard">
      <style:paragraph-properties fo:margin-left="0.501cm" fo:margin-right="0cm" fo:margin-top="0cm" fo:margin-bottom="0.141cm" style:contextual-spacing="tru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1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3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33" style:family="paragraph" style:parent-style-name="Standard">
      <style:paragraph-properties fo:margin-top="0cm" fo:margin-bottom="0.141cm" style:contextual-spacing="false" fo:line-height="110%" fo:orphans="0" fo:widows="0"/>
      <style:text-properties fo:color="#000000" loext:opacity="100%" fo:font-size="10pt" style:font-name-asian="Arial1" style:font-size-asian="10pt" style:font-name-complex="Times New Roman1"/>
    </style:style>
    <style:style style:name="P34" style:family="paragraph" style:parent-style-name="Standard">
      <style:paragraph-properties fo:line-height="110%" fo:orphans="2" fo:widows="2"/>
      <style:text-properties fo:color="#000000" loext:opacity="100%" fo:font-size="10pt" style:font-name-asian="Arial1" style:font-size-asian="10pt" style:font-name-complex="Times New Roman1"/>
    </style:style>
    <style:style style:name="P35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6" style:family="paragraph" style:parent-style-name="Standard">
      <style:paragraph-properties fo:margin-top="0cm" fo:margin-bottom="0.282cm" style:contextual-spacing="false" fo:line-height="108%" fo:orphans="0" fo:widows="0"/>
      <style:text-properties fo:color="#000000" loext:opacity="100%" fo:font-size="10pt" style:font-name-asian="Arial1" style:font-size-asian="10pt" style:font-name-complex="Times New Roman1"/>
    </style:style>
    <style:style style:name="P37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8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9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40" style:family="paragraph" style:parent-style-name="Standard">
      <style:paragraph-properties fo:line-height="110%" fo:text-align="justify" style:justify-single-word="false" fo:orphans="2" fo:widows="2"/>
      <style:text-properties fo:color="#000000" loext:opacity="100%" fo:font-size="8pt" style:font-name-asian="Arial1" style:font-size-asian="8pt" style:font-name-complex="Times New Roman1" style:font-size-complex="11pt"/>
    </style:style>
    <style:style style:name="P41" style:family="paragraph" style:parent-style-name="Standard">
      <style:paragraph-properties fo:margin-left="0cm" fo:margin-right="0.199cm" fo:margin-top="0cm" fo:margin-bottom="0.141cm" style:contextual-spacing="false" fo:line-height="108%" fo:text-align="center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</style:style>
    <style:style style:name="P42" style:family="paragraph" style:parent-style-name="Standard">
      <style:paragraph-properties fo:margin-left="0cm" fo:margin-right="0.199cm" fo:margin-top="0cm" fo:margin-bottom="0.141cm" style:contextual-spacing="false" fo:line-height="10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</style:style>
    <style:style style:name="P43" style:family="paragraph" style:parent-style-name="Standard" style:list-style-name="WWNum2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2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</style:style>
    <style:style style:name="P45" style:family="paragraph" style:parent-style-name="Standard">
      <style:paragraph-properties fo:margin-top="0cm" fo:margin-bottom="0.136cm" style:contextual-spacing="false" fo:line-height="108%" fo:text-align="justify" style:justify-single-word="false" fo:orphans="2" fo:widows="2"/>
    </style:style>
    <style:style style:name="P46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>
        <style:tab-stops>
          <style:tab-stop style:position="3.704cm"/>
          <style:tab-stop style:position="4.207cm"/>
        </style:tab-stops>
      </style:paragraph-properties>
    </style:style>
    <style:style style:name="P47" style:family="paragraph" style:parent-style-name="Standard">
      <style:paragraph-properties fo:margin-top="0cm" fo:margin-bottom="0.282cm" style:contextual-spacing="false" fo:line-height="108%" fo:orphans="0" fo:widows="0"/>
    </style:style>
    <style:style style:name="P48" style:family="paragraph" style:parent-style-name="Standard">
      <style:paragraph-properties fo:margin-top="0cm" fo:margin-bottom="0.282cm" style:contextual-spacing="false" fo:line-height="108%" fo:orphans="2" fo:widows="2"/>
    </style:style>
    <style:style style:name="P49" style:family="paragraph" style:parent-style-name="Standard">
      <style:paragraph-properties fo:margin-top="0cm" fo:margin-bottom="0.282cm" style:contextual-spacing="false" fo:line-height="108%" fo:orphans="2" fo:widows="2" fo:break-before="page"/>
    </style:style>
    <style:style style:name="P50" style:family="paragraph" style:parent-style-name="Standard">
      <style:paragraph-properties fo:margin-top="0cm" fo:margin-bottom="0.141cm" style:contextual-spacing="false" fo:line-height="110%" fo:text-align="center" style:justify-single-word="false" fo:orphans="2" fo:widows="2"/>
    </style:style>
    <style:style style:name="P51" style:family="paragraph" style:parent-style-name="Standard">
      <style:paragraph-properties fo:margin-left="0.25cm" fo:margin-right="0cm" fo:margin-top="0cm" fo:margin-bottom="0.141cm" style:contextual-spacing="false" fo:line-height="110%" fo:text-align="center" style:justify-single-word="false" fo:orphans="2" fo:widows="2" fo:text-indent="-0.25cm" style:auto-text-indent="false"/>
    </style:style>
    <style:style style:name="P52" style:family="paragraph" style:parent-style-name="Standard">
      <style:paragraph-properties fo:margin-left="0cm" fo:margin-right="0.021cm" fo:margin-top="0cm" fo:margin-bottom="0.007cm" style:contextual-spacing="false" fo:line-height="110%" fo:text-align="center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</style:style>
    <style:style style:name="P54" style:family="paragraph" style:parent-style-name="Standard" style:list-style-name="WWNum1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55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</style:style>
    <style:style style:name="P56" style:family="paragraph" style:parent-style-name="Standard" style:list-style-name="WWNum3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>
      <style:paragraph-properties fo:margin-top="0cm" fo:margin-bottom="0.141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 fo:break-before="column">
        <style:tab-stops>
          <style:tab-stop style:position="0.501cm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WWNum5">
      <style:paragraph-properties fo:margin-left="0.25cm" fo:margin-right="0.199cm" fo:margin-top="0cm" fo:margin-bottom="0cm" style:contextual-spacing="tru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WWNum3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63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/>
    </style:style>
    <style:style style:name="P64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5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cm" fo:margin-right="0.199cm" fo:margin-top="0.212cm" fo:margin-bottom="0cm" style:contextual-spacing="true" fo:line-height="110%" fo:text-align="justify" style:justify-single-word="false" fo:orphans="2" fo:widows="2" fo:text-indent="0cm" style:auto-text-indent="false"/>
    </style:style>
    <style:style style:name="P68" style:family="paragraph" style:parent-style-name="Standard" style:list-style-name="WWNum4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69" style:family="paragraph" style:parent-style-name="Standard" style:list-style-name="WWNum4">
      <style:paragraph-properties fo:margin-left="0.501cm" fo:margin-right="0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70" style:family="paragraph" style:parent-style-name="Standard">
      <style:paragraph-properties fo:margin-left="0.436cm" fo:margin-right="0cm" fo:margin-top="0cm" fo:margin-bottom="0.141cm" style:contextual-spacing="false" fo:line-height="110%" fo:text-align="justify" style:justify-single-word="false" fo:orphans="2" fo:widows="2" fo:text-indent="-0.436cm" style:auto-text-indent="false"/>
    </style:style>
    <style:style style:name="P71" style:family="paragraph" style:parent-style-name="Standard">
      <style:paragraph-properties fo:margin-left="0.3cm" fo:margin-right="0cm" fo:margin-top="0cm" fo:margin-bottom="0.212cm" style:contextual-spacing="true" fo:line-height="110%" fo:text-align="justify" style:justify-single-word="false" fo:orphans="2" fo:widows="2" fo:text-indent="-0.3cm" style:auto-text-indent="false"/>
    </style:style>
    <style:style style:name="P72" style:family="paragraph" style:parent-style-name="Standard" style:list-style-name="WWNum8">
      <style:paragraph-properties fo:margin-left="0.635cm" fo:margin-right="0.199cm" fo:margin-top="0cm" fo:margin-bottom="0.141cm" style:contextual-spacing="true" fo:line-height="110%" fo:text-align="justify" style:justify-single-word="false" fo:orphans="2" fo:widows="2" fo:text-indent="-0.635cm" style:auto-text-indent="false"/>
    </style:style>
    <style:style style:name="P73" style:family="paragraph" style:parent-style-name="Standard" style:list-style-name="WWNum8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74" style:family="paragraph" style:parent-style-name="Standard">
      <style:paragraph-properties fo:line-height="110%" fo:text-align="justify" style:justify-single-word="false" fo:orphans="2" fo:widows="2"/>
    </style:style>
    <style:style style:name="P75" style:family="paragraph" style:parent-style-name="Standard" style:list-style-name="WWNum5">
      <style:paragraph-properties fo:margin-left="0.751cm" fo:margin-right="0.199cm" fo:margin-top="0cm" fo:margin-bottom="0cm" style:contextual-spacing="true" fo:line-height="110%" fo:text-align="justify" style:justify-single-word="false" fo:orphans="2" fo:widows="2" fo:text-indent="-0.751cm" style:auto-text-indent="false"/>
    </style:style>
    <style:style style:name="P76" style:family="paragraph" style:parent-style-name="Standard" style:list-style-name="WWNum5">
      <style:paragraph-properties fo:margin-left="0.501cm" fo:margin-right="0.199cm" fo:margin-top="0cm" fo:margin-bottom="0cm" style:contextual-spacing="true" fo:line-height="110%" fo:text-align="justify" style:justify-single-word="false" fo:orphans="2" fo:widows="2" fo:text-indent="-0.501cm" style:auto-text-indent="false"/>
    </style:style>
    <style:style style:name="P77" style:family="paragraph" style:parent-style-name="Standard" style:list-style-name="WWNum1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78" style:family="paragraph" style:parent-style-name="Standard">
      <style:paragraph-properties fo:margin-left="0.018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79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8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81" style:family="paragraph" style:parent-style-name="Standard">
      <style:paragraph-properties fo:margin-left="0cm" fo:margin-right="0.021cm" fo:margin-top="0cm" fo:margin-bottom="0.007cm" style:contextual-spacing="false" fo:line-height="110%" fo:text-align="justify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</style:style>
    <style:style style:name="P83" style:family="paragraph" style:parent-style-name="Standard">
      <style:paragraph-properties fo:margin-left="0.501cm" fo:margin-right="0cm" fo:margin-top="0cm" fo:margin-bottom="0.219cm" style:contextual-spacing="false" fo:line-height="110%" fo:text-align="justify" style:justify-single-word="false" fo:orphans="2" fo:widows="2" fo:text-indent="-0.501cm" style:auto-text-indent="false"/>
    </style:style>
    <style:style style:name="P84" style:family="paragraph" style:parent-style-name="Standard">
      <style:paragraph-properties fo:margin-left="0cm" fo:margin-right="-0.032cm" fo:margin-top="0cm" fo:margin-bottom="0.219cm" style:contextual-spacing="false" fo:line-height="110%" fo:text-align="justify" style:justify-single-word="false" fo:orphans="2" fo:widows="2" fo:text-indent="0cm" style:auto-text-indent="false"/>
    </style:style>
    <style:style style:name="P85" style:family="paragraph" style:parent-style-name="Standard">
      <style:paragraph-properties fo:margin-top="0cm" fo:margin-bottom="0.014cm" style:contextual-spacing="false" fo:line-height="110%" fo:text-align="justify" style:justify-single-word="false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86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orphans="0" fo:widows="0" style:snap-to-layout-grid="false"/>
      <style:text-properties style:font-name="Arial"/>
    </style:style>
    <style:style style:name="P88" style:family="paragraph" style:parent-style-name="Standard">
      <style:text-properties style:font-name="Arial" fo:font-size="9pt" style:font-size-asian="9pt" style:font-size-complex="9pt"/>
    </style:style>
    <style:style style:name="P89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90" style:family="paragraph" style:parent-style-name="Standard" style:list-style-name="WWNum6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91" style:family="paragraph" style:parent-style-name="Standard" style:list-style-name="WWNum9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 style:list-style-name="WWNum10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 style:list-style-name="WWNum11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 style:list-style-name="WWNum7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line-height="120%" fo:text-align="justify" style:justify-single-word="false" fo:orphans="2" fo:widows="2"/>
    </style:style>
    <style:style style:name="P96" style:family="paragraph" style:parent-style-name="Standard" style:list-style-name="WWNum6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97" style:family="paragraph" style:parent-style-name="Standard" style:list-style-name="WWNum6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98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99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100" style:family="paragraph" style:parent-style-name="Standard" style:list-style-name="WWNum9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1" style:family="paragraph" style:parent-style-name="Standard" style:list-style-name="WWNum9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2" style:family="paragraph" style:parent-style-name="Standard" style:list-style-name="WWNum10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3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4" style:family="paragraph" style:parent-style-name="Standard" style:list-style-name="WWNum11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5" style:family="paragraph" style:parent-style-name="Standard" style:list-style-name="WWNum11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6" style:family="paragraph" style:parent-style-name="Standard" style:list-style-name="WWNum7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7" style:family="paragraph" style:parent-style-name="Standard" style:list-style-name="WWNum7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8" style:family="paragraph" style:parent-style-name="Standard">
      <style:paragraph-properties fo:margin-top="0cm" fo:margin-bottom="0.141cm" style:contextual-spacing="false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top="0cm" fo:margin-bottom="0.141cm" style:contextual-spacing="true" fo:orphans="0" fo:widows="0">
        <style:tab-stops>
          <style:tab-stop style:position="0.25cm"/>
        </style:tab-stops>
      </style:paragraph-properties>
    </style:style>
    <style:style style:name="P110" style:family="paragraph" style:parent-style-name="Standard">
      <style:paragraph-properties fo:line-height="143%" fo:text-align="justify" style:justify-single-word="false" fo:orphans="2" fo:widows="2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normal" style:font-size-asian="10pt" style:font-weight-asian="normal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6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7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8" style:family="text">
      <style:text-properties fo:color="#000000" loext:opacity="100%" fo:font-size="11pt" fo:language="pl" fo:country="PL" fo:font-weight="bold" style:letter-kerning="false" style:font-name-asian="Arial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loext:opacity="100%" fo:font-size="11pt" fo:letter-spacing="-0.004cm" style:font-name-asian="Arial1" style:font-size-asian="11pt" style:font-name-complex="Times New Roman1" style:font-size-complex="11pt"/>
    </style:style>
    <style:style style:name="T10" style:family="text">
      <style:text-properties fo:color="#000000" loext:opacity="100%" fo:font-size="11pt" fo:font-weight="normal" style:font-name-asian="Arial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T12" style:family="text">
      <style:text-properties fo:color="#000000" loext:opacity="100%" fo:font-size="16pt" fo:font-weight="bold" style:font-name-asian="Arial1" style:font-size-asian="16pt" style:font-weight-asian="bold" style:font-name-complex="Times New Roman1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fo:font-weight="bold" style:font-name-asian="Arial1" style:font-size-asian="16pt" style:font-weight-asian="bold" style:font-name-complex="Times New Roman1" style:font-size-complex="16pt" style:font-weight-complex="bold"/>
    </style:style>
    <style:style style:name="T14" style:family="text">
      <style:text-properties fo:color="#000000" loext:opacity="100%" fo:font-size="16pt" style:font-name-asian="Arial1" style:font-size-asian="16pt" style:font-name-complex="Times New Roman1" style:font-size-complex="16pt"/>
    </style:style>
    <style:style style:name="T15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16" style:family="text"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T17" style:family="text">
      <style:text-properties fo:color="#000000" loext:opacity="100%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19" style:family="text">
      <style:text-properties fo:color="#000000" loext:opacity="100%" style:text-position="super 58%" fo:font-size="9pt" style:font-name-asian="Arial1" style:font-size-asian="9pt" style:font-name-complex="Times New Roman1" style:font-size-complex="9pt"/>
    </style:style>
    <style:style style:name="T20" style:family="text">
      <style:text-properties fo:color="#000000" loext:opacity="100%" style:font-name="Times New Roman" fo:font-size="11pt" fo:language="pl" fo:country="PL" fo:font-weight="bold" style:letter-kerning="false" style:font-name-asian="Arial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22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23" style:family="text"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T24" style:family="text">
      <style:text-properties fo:color="#000000" loext:opacity="100%" fo:font-size="9pt" fo:font-weight="bold" style:font-name-asian="Arial1" style:font-size-asian="9pt" style:font-weight-asian="bold" style:font-name-complex="Times New Roman1" style:font-size-complex="9pt" style:font-weight-complex="bold"/>
    </style:style>
    <style:style style:name="T25" style:family="text">
      <style:text-properties fo:color="#000000" loext:opacity="100%" fo:font-size="9pt" fo:font-weight="normal" style:font-name-asian="Arial1" style:font-size-asian="9pt" style:font-weight-asian="normal" style:font-name-complex="Times New Roman1" style:font-size-complex="9pt" style:font-weight-complex="normal"/>
    </style:style>
    <style:style style:name="T26" style:family="text"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T27" style:family="text">
      <style:text-properties fo:color="#000000" loext:opacity="100%" fo:font-size="10pt" style:font-name-asian="Arial1" style:font-size-asian="10pt" style:font-name-complex="Times New Roman1"/>
    </style:style>
    <style:style style:name="T28" style:family="text">
      <style:text-properties fo:color="#000000" loext:opacity="100%" fo:font-size="10pt" fo:letter-spacing="-0.004cm" style:font-name-asian="Arial1" style:font-size-asian="10pt" style:font-name-complex="Times New Roman1"/>
    </style:style>
    <style:style style:name="T29" style:family="text">
      <style:text-properties fo:color="#000000" loext:opacity="100%" style:text-position="0% 100%" fo:font-size="9pt" style:font-name-asian="Arial1" style:font-size-asian="9pt" style:font-name-complex="Times New Roman1" style:font-size-complex="9pt"/>
    </style:style>
    <style:style style:name="T30" style:family="text">
      <style:text-properties fo:color="#000000" loext:opacity="100%" fo:font-size="6pt" fo:font-weight="normal" style:font-name-asian="Arial1" style:font-size-asian="6pt" style:font-weight-asian="normal" style:font-name-complex="Times New Roman1" style:font-size-complex="6pt" style:font-weight-complex="normal"/>
    </style:style>
    <style:style style:name="T31" style:family="text">
      <style:text-properties fo:color="#000000" loext:opacity="100%" fo:font-size="7pt" fo:font-weight="normal" style:font-name-asian="Arial1" style:font-size-asian="7pt" style:font-weight-asian="normal" style:font-name-complex="Times New Roman1" style:font-size-complex="7pt" style:font-weight-complex="normal"/>
    </style:style>
    <style:style style:name="T32" style:family="text">
      <style:text-properties fo:color="#000000" loext:opacity="100%" fo:font-size="7pt" fo:font-weight="bold" style:font-name-asian="Arial1" style:font-size-asian="7pt" style:font-weight-asian="bold" style:font-name-complex="Times New Roman1" style:font-size-complex="7pt" style:font-weight-complex="bold"/>
    </style:style>
    <style:style style:name="T33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fo:margin-left="0.009cm" fo:margin-right="0.011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2cm" fo:min-width="0.065cm" fo:padding-top="0.125cm" fo:padding-bottom="0.125cm" fo:padding-left="0.25cm" fo:padding-right="0.25cm" fo:wrap-option="wrap" fo:margin-left="0.011cm" fo:margin-right="0.009cm" fo:margin-top="0.011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do rozporządzenia Ministra Klimatu i Środowiska</text:span></text:p>
      <text:p text:style-name="P3"><text:span text:style-name="T1"><text:s/>z dnia 16 sierpnia 2022 r. (Dz. U. poz. 1712)</text:span></text:p>
      <text:p text:style-name="P2"/>
      <text:p text:style-name="P5"><text:span text:style-name="T3">WNIOSEK O WYPŁATĘ DODATKU WĘGLOWEGO</text:span></text:p>
      <text:p text:style-name="P7"/>
      <text:p text:style-name="P41"><text:span text:style-name="T12">UWAGA!</text:span></text:p>
      <text:p text:style-name="P42"><text:span text:style-name="T12">Informacje przedstawione we wniosku o wypłatę dodatku węglowego składa się pod rygorem </text:span><text:span text:style-name="T13">odpowiedzialności karnej za składanie fałszywych oświadczeń</text:span><text:span text:style-name="T12"> – </text:span><text:span text:style-name="T14">zgodnie z art. 3 ust. 4 ustawy z dnia 5 sierpnia 2022 r. o dodatku węglowym (Dz. U. poz. 1692).</text:span></text:p>
      <text:p text:style-name="P9"/>
      <text:p text:style-name="P6"><text:span text:style-name="T6">Skrócona instrukcja wypełniania:</text:span></text:p>
      <text:p text:style-name="P9"/>
      <text:list text:style-name="WWNum2">
        <text:list-item>
          <text:p text:style-name="P43"><text:span text:style-name="T3">Należy wypełniać WIELKIMI LITERAMI.</text:span><text:span text:style-name="T6"> <text:s/></text:span></text:p>
        </text:list-item>
        <text:list-item>
          <text:p text:style-name="P44"><text:span text:style-name="T4">Pola wyboru należy zaznaczać </text:span><text:span text:style-name="T5"><text:s/>V </text:span><text:span text:style-name="T4"><text:s/>lub </text:span><text:span text:style-name="T5"><text:s/>X </text:span><text:span text:style-name="T4"><text:s/>. <text:s text:c="3"/></text:span></text:p>
        </text:list-item>
      </text:list>
      <text:p text:style-name="P18"/>
      <text:p text:style-name="P19"/>
      <text:p text:style-name="P45"><text:span text:style-name="T4">ORGAN, DO KTÓREGO JEST SKŁADANY WNIOSEK O WYPŁATĘ DODATKU WĘGLOWEGO</text:span><text:span text:style-name="T15">1)</text:span></text:p>
      <text:p text:style-name="P50"><text:span text:style-name="T8">WÓJT <text:s/>GMINY SĘDZIEJOWICE</text:span></text:p>
      <text:p text:style-name="P29"/>
      <text:p text:style-name="P53"><text:span text:style-name="T18">1)</text:span><text:span text:style-name="T21"> Dodatek węglowy wypłaca wójt, burmistrz lub prezydent miasta właściwy ze względu na miejsce zamieszkania osoby fizycznej składającej wniosek o wypłatę dodatku węglowego. </text:span></text:p>
      <text:p text:style-name="P8"/>
      <text:p text:style-name="P53"><text:span text:style-name="T4">CZĘŚĆ I </text:span></text:p>
      <text:p text:style-name="P21"/>
      <text:p text:style-name="P51"><text:span text:style-name="T4">DANE DOTYCZĄCE WNIOSKODAWCY I JEGO GOSPODARSTWA DOMOWEGO</text:span></text:p>
      <text:list xml:id="list2503809056" text:style-name="WWNum1">
        <text:list-item>
          <text:p text:style-name="P54"><text:span text:style-name="T4">Dane osoby fizycznej składającej wniosek, zwanej dalej „wnioskodawcą”.</text:span></text:p>
        </text:list-item>
      </text:list>
      <text:p text:style-name="P55"><text:span text:style-name="T26">DANE WNIOSKODAWCY</text:span></text:p>
      <text:list xml:id="list3928462663" text:style-name="WWNum3">
        <text:list-item>
          <text:p text:style-name="P56"><text:bookmark-start text:name="_Hlk51936125"/><text:span text:style-name="T27"><text:s/>Imię (imiona)</text:span></text:p>
        </text:list-item>
      </text:list>
      <text:p text:style-name="P55"><text:bookmark-start text:name="_Hlk51925869"/><text:span text:style-name="T27">………………………………………………………………………….………………………………………..</text:span><text:bookmark-end text:name="_Hlk51925869"/></text:p>
      <text:list xml:id="list152356035119514" text:continue-numbering="true" text:style-name="WWNum3">
        <text:list-item>
          <text:p text:style-name="P62"><text:span text:style-name="T27">Nazwisko</text:span></text:p>
        </text:list-item>
      </text:list>
      <text:p text:style-name="P63"><text:bookmark-start text:name="_Hlk51942926"/><text:span text:style-name="T27">…………………………………………………………………………………….……………………………..</text:span></text:p>
      <text:list xml:id="list152356727970667" text:continue-numbering="true" text:style-name="WWNum3">
        <text:list-item>
          <text:p text:style-name="P62"><text:span text:style-name="T27">Obywatelstwo</text:span></text:p>
        </text:list-item>
      </text:list>
      <text:p text:style-name="P63"><text:span text:style-name="T27">…………………………………………………………………………………….……………………………..</text:span><text:bookmark-end text:name="_Hlk51942926"/></text:p>
      <text:list xml:id="list152354972726587" text:continue-numbering="true" text:style-name="WWNum3">
        <text:list-item>
          <text:p text:style-name="P62"><text:span text:style-name="T27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0"/>
      <text:p text:style-name="P31"/>
      <text:p text:style-name="P31"/>
      <text:p text:style-name="P55"><text:span text:style-name="T27">05. Seria i numer dokumentu stwierdzającego tożsamość</text:span><text:span text:style-name="T18">2)</text:span></text:p>
      <text:p text:style-name="P63"><text:soft-page-break/><text:span text:style-name="T6">…………………………………………………………………………………………………………..</text:span></text:p>
      <text:p text:style-name="P65"><text:span text:style-name="T18">2)</text:span><text:span text:style-name="T21"> </text:span><text:span text:style-name="T22">Należy wypełnić w przypadku, gdy osoba nie posiada numeru PESEL</text:span><text:bookmark-end text:name="_Hlk51936125"/></text:p>
      <text:p text:style-name="P22"/>
      <text:p text:style-name="P55"><text:span text:style-name="T4">ADRES MIEJSCA ZAMIESZKANIA</text:span></text:p>
      <text:list xml:id="list1344748449" text:style-name="WWNum4">
        <text:list-item>
          <text:p text:style-name="P68"><text:span text:style-name="T27">Gmina / dzielnica</text:span></text:p>
        </text:list-item>
      </text:list>
      <text:p text:style-name="P55"><text:span text:style-name="T6">…………………………………………………………………………………………………………..</text:span></text:p>
      <text:p text:style-name="Standard"><text:span text:style-name="T27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C1" office:value-type="string">
            <text:p text:style-name="P47"><text:span text:style-name="T27">-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</table:table>
      <text:p text:style-name="P34"/>
      <text:list xml:id="list152355819531609" text:continue-numbering="true" text:style-name="WWNum4">
        <text:list-item>
          <text:p text:style-name="P68"><text:bookmark-start text:name="_Hlk51943243"/><text:span text:style-name="T27">Miejscowość</text:span></text:p>
        </text:list-item>
      </text:list>
      <text:p text:style-name="P63"><text:span text:style-name="T6">…………………………………………………………………………………………………………..</text:span><text:bookmark-end text:name="_Hlk51943243"/></text:p>
      <text:list xml:id="list152355647497493" text:continue-numbering="true" text:style-name="WWNum4">
        <text:list-item>
          <text:p text:style-name="P68"><text:span text:style-name="T27">Ulica </text:span></text:p>
        </text:list-item>
      </text:list>
      <text:p text:style-name="P70"><text:bookmark-start text:name="_Hlk51943138"/><text:span text:style-name="T6">…………………………………………………………………………………………………………..</text:span><text:bookmark-end text:name="_Hlk51943138"/></text:p>
      <text:list xml:id="list152355105853874" text:continue-numbering="true" text:style-name="WWNum4">
        <text:list-item>
          <text:p text:style-name="P69"><text:span text:style-name="T27">Nr domu <text:tab/><text:tab/>05. Nr mieszkania <text:tab/> 06. Nr telefonu</text:span><text:span text:style-name="T18">3)</text:span><text:span text:style-name="T27"><text:tab/> <text:s text:c="12"/>07. Adres poczty elektronicznej</text:span><text:span text:style-name="T18">3)</text:span></text:p>
        </text:list-item>
      </text:list>
      <text:p text:style-name="P70"><text:span text:style-name="T9">……………………………………………………………………………………………………………</text:span></text:p>
      <text:p text:style-name="P71"><text:span text:style-name="T18">3)</text:span><text:span text:style-name="T21"><text:tab/></text:span><text:span text:style-name="T22">Dane nieobowiązkowe. W </text:span><text:span text:style-name="T33">przypadku</text:span><text:span text:style-name="T22"> podania adresu e-mail, zostanie na niego przesłana informacja o wypłacie dodatku węglowego.</text:span></text:p>
      <text:p text:style-name="P35"/>
      <text:p text:style-name="P55"><text:span text:style-name="T4">NUMER RACHUNKU PŁATNICZEGO, NA KTÓRY ZOSTANIE PRZEKAZANA KWOTA DODATKU WĘGLOWEGO</text:span><text:span text:style-name="T15">4)</text:span></text:p>
      <text:list xml:id="list3327154077" text:style-name="WWNum8">
        <text:list-item>
          <text:p text:style-name="P72"><text:span text:style-name="T27">Numer rachunku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column table:style-name="Tabela3.C"/>
        <table:table-column table:style-name="Tabela3.B"/>
        <table:table-column table:style-name="Tabela3.C"/>
        <table:table-column table:style-name="Tabela3.K"/>
        <table:table-column table:style-name="Tabela3.L"/>
        <table:table-column table:style-name="Tabela3.C" table:number-columns-repeated="4"/>
        <table:table-column table:style-name="Tabela3.Q"/>
        <table:table-column table:style-name="Tabela3.C" table:number-columns-repeated="2"/>
        <table:table-column table:style-name="Tabela3.B"/>
        <table:table-column table:style-name="Tabela3.C"/>
        <table:table-column table:style-name="Tabela3.K"/>
        <table:table-column table:style-name="Tabela3.W"/>
        <table:table-column table:style-name="Tabela3.C" table:number-columns-repeated="4"/>
        <table:table-column table:style-name="Tabela3.b"/>
        <table:table-row table:style-name="Tabela3.1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F1" office:value-type="string">
            <text:p text:style-name="P87"/>
          </table:table-cell>
          <table:table-cell table:style-name="Tabela3.F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F1" office:value-type="string">
            <text:p text:style-name="P87"/>
          </table:table-cell>
        </table:table-row>
      </table:table>
      <text:p text:style-name="P88"/>
      <text:list xml:id="list152356500585916" text:continue-numbering="true" text:style-name="WWNum8">
        <text:list-item>
          <text:p text:style-name="P73"><text:span text:style-name="T27">Imię i nazwisko właściciela rachunku</text:span></text:p>
        </text:list-item>
      </text:list>
      <text:p text:style-name="P63"><text:span text:style-name="T6">…………………………………………………………………………………………………………..</text:span></text:p>
      <text:p text:style-name="P66"><text:span text:style-name="T18">4)</text:span><text:span text:style-name="T21"> </text:span><text:span text:style-name="T22">Należy wypełnić w przypadku chęci otrzymania dodatku węglowego w formie przelewu na rachunek płatniczy. Przez rachunek płatniczy rozumie się także rachunek bankowy lub rachunek prowadzony przez spółdzielczą kasę oszczędnościowo-kredytową.</text:span></text:p>
      <text:p text:style-name="P35"/>
      <text:list xml:id="list152355431634808" text:continue-list="list2503809056" text:style-name="WWNum1">
        <text:list-item>
          <text:p text:style-name="P57"><text:span text:style-name="T4">Dane członków gospodarstwa domowego wnioskodawcy. Gospodarstwo domowe wnioskodawcy jest:</text:span></text:p>
        </text:list-item>
      </text:list>
      <text:p text:style-name="P25"/>
      <text:p text:style-name="P86"><draw:custom-shape text:anchor-type="char" draw:z-index="0" draw:name="Shape 2640" draw:style-name="gr2" draw:text-style-name="P111" svg:width="0.565cm" svg:height="0.611cm" svg:x="0cm" svg:y="-0.002cm"><text:p/><draw:enhanced-geometry draw:mirror-horizontal="false" draw:mirror-vertical="false" drawooo:sub-view-size="202565 219075" draw:text-areas="0 0 ?f0 ?f1" svg:viewBox="0 0 0 0" draw:type="ooxml-non-primitive" draw:enhanced-path="M 0 219075 L 202565 219075 202565 0 0 0 0 219075 Z N"><draw:equation draw:name="f0" draw:formula="logwidth"/><draw:equation draw:name="f1" draw:formula="logheight"/></draw:enhanced-geometry></draw:custom-shape><draw:custom-shape text:anchor-type="char" draw:z-index="1" draw:name="AutoShape 3" draw:style-name="gr1" draw:text-style-name="P111" svg:width="0.563cm" svg:height="0.609cm" svg:x="3.942cm" svg:y="0.03cm"><text:p/><draw:enhanced-geometry draw:mirror-horizontal="false" draw:mirror-vertical="false" drawooo:sub-view-size="202565 219075" draw:text-areas="0 0 ?f0 ?f1" svg:viewBox="0 0 0 0" draw:type="ooxml-non-primitive" draw:enhanced-path="M 0 219075 L 202565 219075 202565 0 0 0 0 219075 Z N"><draw:equation draw:name="f0" draw:formula="logwidth"/><draw:equation draw:name="f1" draw:formula="logheight"/></draw:enhanced-geometry></draw:custom-shape><text:span text:style-name="T4"><text:s text:c="2"/><text:tab/> <text:s text:c="3"/></text:span><text:span text:style-name="T6">jednoosobowe <text:tab/> <text:s text:c="12"/>wieloosobowe (liczba osób, z uwzględnieniem wnioskodawcy: …….)</text:span></text:p>
      <text:p text:style-name="P12"/>
      <text:p text:style-name="P58"><text:span text:style-name="T26">Definicja gospodarstwa domowego</text:span><text:span text:style-name="T27">: zgodnie z art. 2 ust. 2 ustawy z dnia 5 sierpnia 2022 r. o dodatku węglowym </text:span><text:span text:style-name="T28"><text:s/></text:span><text:span text:style-name="T27">gospodarstwo domowe tworzy osoba fizyczna składająca wniosek o przyznanie dodatku węglowego samotnie zamieszkująca i gospodarująca </text:span><text:span text:style-name="T26">(gospodarstwo domowe jednoosobowe)</text:span><text:span text:style-name="T27"> albo osoba fizyczna składająca wniosek o przyznanie dodatku węglowego oraz osoby z nią spokrewnione lub niespokrewnione pozostające w faktycznym związku, wspólnie z nią zamieszkujące i gospodarujące </text:span><text:span text:style-name="T26">(gospodarstwo domowe wieloosobowe)</text:span><text:span text:style-name="T27">. </text:span></text:p>
      <text:p text:style-name="P13"/>
      <text:p text:style-name="P59"><text:span text:style-name="T4">W skład gospodarstwa domowego wnioskodawcy wchodzą</text:span><text:span text:style-name="T15">5)</text:span><text:span text:style-name="T4">:</text:span></text:p>
      <text:p text:style-name="P71"><text:span text:style-name="T18">5)</text:span><text:span text:style-name="T21"><text:tab/></text:span><text:span text:style-name="T33">W </text:span><text:span text:style-name="T22">przypadku</text:span><text:span text:style-name="T33"> gdy oświadczenie dotyczy liczby członków gospodarstwa domowego większej niż 6 osób, należy dodać formularz obejmujący dane kolejnych członków gospodarstwa domowego wnioskodawcy.</text:span></text:p>
      <text:p text:style-name="P23"/>
      <text:p text:style-name="P60"><text:span text:style-name="T4">DANE OSOBY WCHODZĄCEJ W SKŁAD GOSPODARSTWA DOMOWEGO</text:span></text:p>
      <text:list xml:id="list2480413668" text:style-name="WWNum5">
        <text:list-item>
          <text:p text:style-name="P61"><text:span text:style-name="T27"><text:s/>Imię (imiona)</text:span></text:p>
        </text:list-item>
      </text:list>
      <text:p text:style-name="P74"><text:span text:style-name="T6">…………………………………………………………………………………………………………..</text:span></text:p>
      <text:list xml:id="list152356206926547" text:continue-numbering="true" text:style-name="WWNum5">
        <text:list-item>
          <text:p text:style-name="P75"><text:span text:style-name="T27">Nazwisko</text:span></text:p>
        </text:list-item>
      </text:list>
      <text:p text:style-name="P64"><text:span text:style-name="T6">…………………………………………………………………………………………………………..</text:span></text:p>
      <text:list xml:id="list152355692560832" text:continue-numbering="true" text:style-name="WWNum5">
        <text:list-item>
          <text:p text:style-name="P76"><text:span text:style-name="T27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74"><text:span text:style-name="T27">04. Seria i numer dokumentu stwierdzającego tożsamość</text:span><text:span text:style-name="T18">6)</text:span></text:p>
      <text:p text:style-name="P74"><text:span text:style-name="T6">…………………………………………………………………………………………………………..</text:span></text:p>
      <text:p text:style-name="P67"><text:span text:style-name="T18">6)</text:span><text:span text:style-name="T21"> </text:span><text:span text:style-name="T22">Należy wypełnić w przypadku, gdy osoba nie posiada numeru PESEL.</text:span></text:p>
      <text:p text:style-name="P27"><text:bookmark text:name="_Hlk51929668"/></text:p>
      <text:p text:style-name="P89"><text:span text:style-name="T4">DANE OSOBY WCHODZĄCEJ W SKŁAD GOSPODARSTWA DOMOWEGO</text:span></text:p>
      <text:list xml:id="list1173645704" text:style-name="WWNum6">
        <text:list-item>
          <text:p text:style-name="P90"><text:span text:style-name="T27"><text:s/>Imię (imiona)</text:span></text:p>
        </text:list-item>
      </text:list>
      <text:p text:style-name="P95"><text:span text:style-name="T27">……………………………………………………………………………………………………………………..</text:span></text:p>
      <text:list xml:id="list152355769947126" text:continue-numbering="true" text:style-name="WWNum6">
        <text:list-item>
          <text:p text:style-name="P96"><text:span text:style-name="T27">Nazwisko</text:span></text:p>
        </text:list-item>
      </text:list>
      <text:p text:style-name="P98"><text:span text:style-name="T27">……………………………………………………………………………………………………………………..</text:span></text:p>
      <text:list xml:id="list152354950093466" text:continue-numbering="true" text:style-name="WWNum6">
        <text:list-item>
          <text:p text:style-name="P97"><text:span text:style-name="T27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</table:table>
      <text:p text:style-name="P37"/>
      <text:p text:style-name="P95"><text:span text:style-name="T27">04. Seria i numer dokumentu stwierdzającego tożsamość</text:span><text:span text:style-name="T18">6)</text:span></text:p>
      <text:p text:style-name="P99"><text:span text:style-name="T6">…………………………………………………………………………………………………………..</text:span></text:p>
      <text:p text:style-name="P65"><text:span text:style-name="T18">6)</text:span><text:span text:style-name="T21"> </text:span><text:span text:style-name="T22">Należy wypełnić w przypadku, gdy osoba nie posiada numeru PESEL.</text:span></text:p>
      <text:p text:style-name="P38"><text:bookmark text:name="_Hlk519296681"/></text:p>
      <text:p text:style-name="P89"><text:span text:style-name="T4">DANE OSOBY WCHODZĄCEJ W SKŁAD GOSPODARSTWA DOMOWEGO</text:span></text:p>
      <text:list xml:id="list1038541181" text:style-name="WWNum9">
        <text:list-item>
          <text:p text:style-name="P91"><text:span text:style-name="T27"><text:s/>Imię (imiona)</text:span></text:p>
        </text:list-item>
      </text:list>
      <text:p text:style-name="P95"><text:span text:style-name="T27">……………………………………………………………………………………………………………………..</text:span></text:p>
      <text:list xml:id="list152355575202314" text:continue-numbering="true" text:style-name="WWNum9">
        <text:list-item>
          <text:p text:style-name="P100"><text:span text:style-name="T27">Nazwisko</text:span></text:p>
        </text:list-item>
      </text:list>
      <text:p text:style-name="P98"><text:span text:style-name="T27">……………………………………………………………………………………………………………………..</text:span></text:p>
      <text:list xml:id="list152354941249527" text:continue-numbering="true" text:style-name="WWNum9">
        <text:list-item>
          <text:p text:style-name="P101"><text:span text:style-name="T27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D"/>
        <table:table-row table:style-name="Tabela6.1"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</table:table>
      <text:p text:style-name="P37"/>
      <text:p text:style-name="P95"><text:span text:style-name="T27">04. Seria i numer dokumentu stwierdzającego tożsamość</text:span><text:span text:style-name="T18">6)</text:span></text:p>
      <text:p text:style-name="P99"><text:span text:style-name="T6">…………………………………………………………………………………………………………..</text:span></text:p>
      <text:p text:style-name="P65"><text:span text:style-name="T18">6)</text:span><text:span text:style-name="T21"> </text:span><text:span text:style-name="T22">Należy wypełnić w przypadku, gdy osoba nie posiada numeru PESEL.</text:span></text:p>
      <text:p text:style-name="P27"/>
      <text:p text:style-name="P89"><text:span text:style-name="T4">DANE OSOBY WCHODZĄCEJ W SKŁAD GOSPODARSTWA DOMOWEGO</text:span></text:p>
      <text:list xml:id="list4075429954" text:style-name="WWNum10">
        <text:list-item>
          <text:p text:style-name="P92"><text:span text:style-name="T27"><text:s/>Imię (imiona)</text:span></text:p>
        </text:list-item>
      </text:list>
      <text:p text:style-name="P95"><text:span text:style-name="T27">……………………………………………………………………………………………………………………..</text:span></text:p>
      <text:list xml:id="list152354940748762" text:continue-numbering="true" text:style-name="WWNum10">
        <text:list-item>
          <text:p text:style-name="P102"><text:span text:style-name="T27">Nazwisko</text:span></text:p>
        </text:list-item>
      </text:list>
      <text:p text:style-name="P98"><text:span text:style-name="T27">……………………………………………………………………………………………………………………..</text:span></text:p>
      <text:list xml:id="list152356127032327" text:continue-numbering="true" text:style-name="WWNum10">
        <text:list-item>
          <text:p text:style-name="P103"><text:span text:style-name="T27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D"/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</table:table>
      <text:p text:style-name="P37"/>
      <text:p text:style-name="P95"><text:soft-page-break/><text:span text:style-name="T27">04. Seria i numer dokumentu stwierdzającego tożsamość</text:span><text:span text:style-name="T18">6)</text:span></text:p>
      <text:p text:style-name="P99"><text:span text:style-name="T6">…………………………………………………………………………………………………………..</text:span></text:p>
      <text:p text:style-name="P65"><text:span text:style-name="T18">6)</text:span><text:span text:style-name="T21"> </text:span><text:span text:style-name="T22">Należy wypełnić w przypadku, gdy osoba nie posiada numeru PESEL.</text:span></text:p>
      <text:p text:style-name="P27"/>
      <text:p text:style-name="P89"><text:span text:style-name="T4">DANE OSOBY WCHODZĄCEJ W SKŁAD GOSPODARSTWA DOMOWEGO</text:span></text:p>
      <text:list xml:id="list2349528003" text:style-name="WWNum11">
        <text:list-item>
          <text:p text:style-name="P93"><text:span text:style-name="T27"><text:s/>Imię (imiona)</text:span></text:p>
        </text:list-item>
      </text:list>
      <text:p text:style-name="P95"><text:span text:style-name="T27">……………………………………………………………………………………………………………………..</text:span></text:p>
      <text:list xml:id="list152357023261137" text:continue-numbering="true" text:style-name="WWNum11">
        <text:list-item>
          <text:p text:style-name="P104"><text:span text:style-name="T27">Nazwisko</text:span></text:p>
        </text:list-item>
      </text:list>
      <text:p text:style-name="P98"><text:span text:style-name="T27">……………………………………………………………………………………………………………………..</text:span></text:p>
      <text:list xml:id="list152355254218271" text:continue-numbering="true" text:style-name="WWNum11">
        <text:list-item>
          <text:p text:style-name="P105"><text:span text:style-name="T27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D"/>
        <table:table-row table:style-name="Tabela8.1"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</table:table-row>
      </table:table>
      <text:p text:style-name="P37"/>
      <text:p text:style-name="P95"><text:span text:style-name="T27">04. Seria i numer dokumentu stwierdzającego tożsamość</text:span><text:span text:style-name="T18">6)</text:span></text:p>
      <text:p text:style-name="P99"><text:span text:style-name="T6">…………………………………………………………………………………………………………..</text:span></text:p>
      <text:p text:style-name="P65"><text:span text:style-name="T18">6)</text:span><text:span text:style-name="T21"> </text:span><text:span text:style-name="T22">Należy wypełnić w przypadku, gdy osoba nie posiada numeru PESEL.</text:span></text:p>
      <text:p text:style-name="P38"/>
      <text:p text:style-name="P89"><text:span text:style-name="T4">DANE OSOBY WCHODZĄCEJ W SKŁAD GOSPODARSTWA DOMOWEGO</text:span></text:p>
      <text:list xml:id="list280052897" text:style-name="WWNum7">
        <text:list-item>
          <text:p text:style-name="P94"><text:span text:style-name="T27"><text:s/>Imię (imiona)</text:span></text:p>
        </text:list-item>
      </text:list>
      <text:p text:style-name="P95"><text:span text:style-name="T27">……………………………………………………………………………………..………..……………………..</text:span></text:p>
      <text:list xml:id="list152355261259455" text:continue-numbering="true" text:style-name="WWNum7">
        <text:list-item>
          <text:p text:style-name="P106"><text:span text:style-name="T27">Nazwisko</text:span></text:p>
        </text:list-item>
      </text:list>
      <text:p text:style-name="P98"><text:span text:style-name="T27">……………………………………………………………………………………..……..………………………..</text:span></text:p>
      <text:list xml:id="list152356148304524" text:continue-numbering="true" text:style-name="WWNum7">
        <text:list-item>
          <text:p text:style-name="P107"><text:span text:style-name="T27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</table:table>
      <text:p text:style-name="P39"/>
      <text:p text:style-name="P95"><text:span text:style-name="T27">04. Seria i numer dokumentu stwierdzającego tożsamość</text:span><text:span text:style-name="T18">6)</text:span></text:p>
      <text:p text:style-name="P98"><text:span text:style-name="T6">…………………………………………………………………………………………………………..</text:span></text:p>
      <text:p text:style-name="P65"><text:span text:style-name="T18">6)</text:span><text:span text:style-name="T21"> </text:span><text:span text:style-name="T22">Należy wypełnić w przypadku, gdy osoba nie posiada numeru PESEL.</text:span></text:p>
      <text:p text:style-name="Standard"><text:span text:style-name="_5f_IG_5f__20__2013__20_indeks_20_górny"/></text:p>
      <text:list xml:id="list152356534177479" text:continue-list="list152355431634808" text:style-name="WWNum1">
        <text:list-item>
          <text:p text:style-name="P77"><text:span text:style-name="T4">Informacja dotycząca źródeł ogrzewania na paliwo stałe</text:span><text:span text:style-name="T15">7)</text:span></text:p>
        </text:list-item>
      </text:list>
      <text:p text:style-name="P14"/>
      <text:p text:style-name="P74"><text:span text:style-name="T3">Głównym źródłem ogrzewania</text:span><text:span text:style-name="T6"> gospodarstwa domowego wnioskodawcy jest jedno z następujących źródeł: </text:span></text:p>
      <text:p text:style-name="P40"/>
      <text:p text:style-name="P108"><draw:frame draw:style-name="fr1" draw:name="Ramka1" text:anchor-type="paragraph" svg:x="-0.199cm" svg:y="-0.03cm" svg:width="0.434cm" draw:z-index="2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26"/></table:table-cell></table:table-row></table:table></draw:text-box></draw:frame><text:span text:style-name="T6">kocioł na paliwo stałe</text:span><text:span text:style-name="T16">8)</text:span><text:span text:style-name="T6">,</text:span></text:p>
      <text:p text:style-name="P108"><draw:frame draw:style-name="fr1" draw:name="Ramka2" text:anchor-type="paragraph" svg:x="-0.199cm" svg:y="-0.03cm" svg:width="0.434cm" draw:z-index="3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109"><text:span text:style-name="T4"><text:s text:c="10"/></text:span></text:p></table:table-cell></table:table-row></table:table></draw:text-box></draw:frame><text:span text:style-name="T6"><text:s text:c="5"/>kominek,</text:span></text:p>
      <text:p text:style-name="P108"><draw:frame draw:style-name="fr1" draw:name="Ramka3" text:anchor-type="paragraph" svg:x="-0.199cm" svg:y="-0.03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28"/></table:table-cell></table:table-row></table:table></draw:text-box></draw:frame><text:span text:style-name="T6"><text:s text:c="5"/>koza,</text:span></text:p>
      <text:p text:style-name="P108"><draw:frame draw:style-name="fr1" draw:name="Ramka4" text:anchor-type="paragraph" svg:x="-0.199cm" svg:y="-0.03cm" svg:width="0.434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28"/></table:table-cell></table:table-row></table:table></draw:text-box></draw:frame><text:span text:style-name="T6"><text:s text:c="5"/>ogrzewacz powietrza,</text:span></text:p>
      <text:p text:style-name="P108"><draw:frame draw:style-name="fr1" draw:name="Ramka5" text:anchor-type="paragraph" svg:x="-0.199cm" svg:y="-0.03cm" svg:width="0.434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28"/></table:table-cell></table:table-row></table:table></draw:text-box></draw:frame><text:span text:style-name="T6"><text:s text:c="5"/>trzon kuchenny,</text:span></text:p>
      <text:p text:style-name="P108"><draw:frame draw:style-name="fr1" draw:name="Ramka6" text:anchor-type="paragraph" svg:x="-0.199cm" svg:y="-0.03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28"/></table:table-cell></table:table-row></table:table></draw:text-box></draw:frame><text:span text:style-name="T6"><text:s text:c="5"/>piecokuchnia,</text:span></text:p>
      <text:p text:style-name="P108"><draw:frame draw:style-name="fr1" draw:name="Ramka7" text:anchor-type="paragraph" svg:x="-0.199cm" svg:y="-0.03cm" svg:width="0.434cm" draw:z-index="8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28"/></table:table-cell></table:table-row></table:table></draw:text-box></draw:frame><text:span text:style-name="T6"><text:s text:c="5"/>kuchnia węglowa,</text:span></text:p>
      <text:p text:style-name="P108"><draw:frame draw:style-name="fr1" draw:name="Ramka8" text:anchor-type="paragraph" svg:x="-0.199cm" svg:y="-0.03cm" svg:width="0.434cm" draw:z-index="9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28"/></table:table-cell></table:table-row></table:table></draw:text-box></draw:frame><text:span text:style-name="T6"><text:s text:c="5"/>piec kaflowy na paliwo stałe</text:span></text:p>
      <text:p text:style-name="P78"><text:soft-page-break/><text:span text:style-name="T6">– zasilane paliwami stałymi</text:span><text:span text:style-name="T16">9)</text:span><text:span text:style-name="T6">, </text:span><text:span text:style-name="T7">zgłoszone lub wpisane do centralnej ewidencji emisyjności budynków,</text:span><text:span text:style-name="T4"> </text:span><text:span text:style-name="T6">o której mowa w art. 27a ust. 1 ustawy z dnia 21 listopada 2008 r. o wspieraniu termomodernizacji i remontów oraz o centralnej ewidencji emisyjności budynków (Dz. U. z 2022 r. poz. 438, 1561 i 1576)</text:span><text:span text:style-name="T16">10)</text:span><text:span text:style-name="T6">.</text:span></text:p>
      <text:p text:style-name="P15"/>
      <text:p text:style-name="P71"><text:span text:style-name="T18">7)</text:span><text:span text:style-name="T21"> </text:span><text:span text:style-name="T22">Dotyczy </text:span><text:span text:style-name="T33">wyłącznie</text:span><text:span text:style-name="T22"> tych wnioskodawców, których gospodarstwo domowe wykorzystuje urządzenia grzewcze określone wyżej </text:span><text:span text:style-name="T24">jako główne źródło ogrzewania</text:span><text:span text:style-name="T22"> oraz pod warunkiem, że to </text:span><text:span text:style-name="T24">źródło ogrzewania zostało zgłoszone lub wpisane</text:span><text:span text:style-name="T22"> do centralnej ewidencji emisyjności budynków.</text:span></text:p>
      <text:p text:style-name="P71"><text:span text:style-name="T18">8)</text:span><text:span text:style-name="T21"><text:tab/></text:span><text:span text:style-name="T22">Należy zaznaczyć także w przypadku gdy ogrzewanie budynku realizowane jest przez </text:span><text:span text:style-name="T24">lokalną sieć ciepłowniczą</text:span><text:span text:style-name="T22">, obsługiwaną z kotła na paliwo stałe w rozumieniu art. 2 ust. 3 ustawy z dnia 5 sierpnia 2022 r. o dodatku węglowym. </text:span><text:span text:style-name="T24">W tym przypadku do wniosku należy załączyć oświadczenie właściciela lub zarządcy budynku o takim sposobie ogrzewania budynku zgodnie ze zgłoszeniem lub wpisem do centralnej ewidencji emisyjności budynków.</text:span></text:p>
      <text:p text:style-name="P71"><text:span text:style-name="T19">9) </text:span><text:span text:style-name="T22">Zgodnie z art. 2 ust. 3 ustawy z dnia 5 sierpnia 2022 r. o dodatku węglowym prz</text:span><text:span text:style-name="T21">ez paliwa stałe rozumie się węgiel kamienny, brykiet lub pelet zawierające co najmniej 85% węgla kamiennego.</text:span></text:p>
      <text:p text:style-name="P71"><text:span text:style-name="T18">10) </text:span><text:span text:style-name="T22">Zgodnie z przepisami </text:span><text:span text:style-name="T33">ustawy</text:span><text:span text:style-name="T27"> </text:span><text:span text:style-name="T23">z dnia 21 listopada 2008 r. o wspieraniu termomodernizacji i remontów oraz o centralnej ewidencji emisyjności budynków</text:span><text:span text:style-name="T22"> każdy właściciel lub zarządca budynku ma obowiązek złożenia do centralnej ewidencji emisyjności budynków deklaracji dotyczącej źródeł ciepła i źródeł spalania paliw.</text:span></text:p>
      <text:p text:style-name="P20"/>
      <text:p text:style-name="P20"/>
      <text:p text:style-name="P48"><text:span text:style-name="T4">4. Gospodarstwo domowe wnioskodawcy znajduje się w:</text:span></text:p>
      <text:p text:style-name="P20"/>
      <text:p text:style-name="P48"><draw:frame draw:style-name="fr1" draw:name="Ramka9" text:anchor-type="paragraph" svg:x="-0.199cm" svg:y="-0.03cm" svg:width="0.434cm" draw:z-index="10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28"/></table:table-cell></table:table-row></table:table></draw:text-box></draw:frame><text:span text:style-name="T4"><text:s/></text:span><text:span text:style-name="T10">budynku jednorodzinnym z zainstalowanym w nim głównym źródłem ogrzewania, </text:span></text:p>
      <text:p text:style-name="P48"><text:span text:style-name="T4"><text:s text:c="7"/></text:span></text:p>
      <text:p text:style-name="P48"><draw:frame draw:style-name="fr1" draw:name="Ramka10" text:anchor-type="paragraph" svg:x="-0.199cm" svg:y="-0.03cm" svg:width="0.434cm" draw:z-index="11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28"/></table:table-cell></table:table-row></table:table></draw:text-box></draw:frame><text:span text:style-name="T10"><text:s text:c="2"/>budynku wielorodzinnym z zainstalowanym w nim głównym źródłem ogrzewania,</text:span></text:p>
      <text:p text:style-name="P20"/>
      <text:p text:style-name="P48"><draw:frame draw:style-name="fr1" draw:name="Ramka11" text:anchor-type="paragraph" svg:x="-0.199cm" svg:y="-0.03cm" svg:width="0.434cm" draw:z-index="12"><draw:text-box fo:min-height="0cm"><table:table table:name="Tabela20" table:style-name="Tabela20"><table:table-column table:style-name="Tabela20.A"/><table:table-row table:style-name="Tabela20.1"><table:table-cell table:style-name="Tabela20.A1" office:value-type="string"><text:p text:style-name="P28"/></table:table-cell></table:table-row></table:table></draw:text-box></draw:frame><text:span text:style-name="T4"><text:s text:c="2"/></text:span><text:span text:style-name="T10">budynku lub lokalu, w których ogrzewanie realizowane jest przez lokalną sieć ciepłowniczą, obsługiwaną z kotła na paliwo stałe zainstalowanego w innym budynku</text:span><text:span text:style-name="T30"> <text:s/>11</text:span><text:span text:style-name="T10">). </text:span></text:p>
      <text:p text:style-name="P20"/>
      <text:p text:style-name="P46"><text:span text:style-name="T31">11)</text:span><text:span text:style-name="T32"> </text:span><text:span text:style-name="T25">Przez lokalną sieć ciepłowniczą należy rozumieć sieć dostarczającą ciepło do budynków z lokalnych źródeł ciepła (zasilanych węglem kamiennym, brykietem lub peletem zawierającymi co najmniej 85% węgla kamiennego): kotłowni lub węzła cieplnego, z których nośnik ciepła jest dostarczany bezpośrednio do instalacji ogrzewania i ciepłej wody w budynku lub ciepłowni osiedlowej lub grupowego wymiennika ciepła wraz z siecią ciepłowniczą o mocy nominalnej do 11,6 MW, dostarczającego ciepło do budynków – w rozumieniu art. 2 pkt 6 i 7 ustawy z dnia 21 listopada 2008 r. o wspieraniu termomodernizacji i remontów oraz o centralnej ewidencji emisyjności budynków. Przez lokalną sieć ciepłowniczą nie należy rozumieć miejskiej sieci ciepłowniczej.</text:span></text:p>
      <text:p text:style-name="P49"><text:span text:style-name="T4">CZĘŚĆ II</text:span></text:p>
      <text:p text:style-name="P24"/>
      <text:p text:style-name="P52"><text:span text:style-name="T4">OŚWIADCZENIA</text:span></text:p>
      <text:p text:style-name="P81"><text:span text:style-name="T6"><text:s/></text:span></text:p>
      <text:p text:style-name="P82"><text:span text:style-name="T6">Oświadczam, że: </text:span></text:p>
      <text:p text:style-name="P83"><text:span text:style-name="T6">– osoby wymienione w części I w pkt 2 wniosku są członkami mojego gospodarstwa domowego, </text:span></text:p>
      <text:p text:style-name="P84"><text:span text:style-name="T6">– wszystkie podane we wniosku dane są zgodne z prawdą. </text:span></text:p>
      <text:p text:style-name="P79"><text:bookmark-start text:name="_Hlk109133158"/><text:span text:style-name="T6">–</text:span><text:bookmark-end text:name="_Hlk109133158"/><text:span text:style-name="T6"> gospodarstwo domowe </text:span><text:span text:style-name="T4">nie korzysta/nie korzystało </text:span><text:span text:style-name="T6">z paliwa stałego zakupionego po cenie i od przedsiębiorcy, o którym mowa w art. 2 ust. 1 ustawy z dnia 23 czerwca 2022 r. o szczególnych rozwiązaniach służących ochronie odbiorców niektórych paliw stałych, w związku z sytuacją na rynku tych paliw (Dz. U. poz. 1477).</text:span></text:p>
      <text:p text:style-name="P79"><text:span text:style-name="T6">Do wniosku dołączam następujące dokumenty: </text:span></text:p>
      <text:p text:style-name="P85"><text:span text:style-name="T7">1)</text:span><text:span text:style-name="T21"> </text:span><text:span text:style-name="T6">………………………………………………………………………………………………………</text:span></text:p>
      <text:p text:style-name="P79"><text:span text:style-name="T6">2) ………………………………………………………………………………………………………</text:span></text:p>
      <text:p text:style-name="P79"><text:span text:style-name="T6">3) ………………………………………………………………………………………………………</text:span></text:p>
      <text:p text:style-name="P16"/>
      <text:p text:style-name="P16"/>
      <text:p text:style-name="P110"><text:span text:style-name="T11">Jestem świadomy odpowiedzialności karnej za złożenie fałszywego oświadczenia.</text:span></text:p>
      <text:p text:style-name="P16"/>
      <text:p text:style-name="P16"/>
      <text:p text:style-name="P80"><text:span text:style-name="T6">…………………………<text:tab/><text:tab/>…………………………<text:tab/><text:tab/>…………………………</text:span></text:p>
      <text:p text:style-name="P80"><text:span text:style-name="T27"><text:s text:c="10"/>(miejscowość)<text:tab/><text:tab/> <text:s text:c="19"/>(data: dd / mm / rrrr)<text:tab/><text:tab/> <text:s text:c="16"/>(podpis wnioskodawcy)</text:span></text:p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letter-kerning="false" style:font-name-asian="F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F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F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l" style:country-asian="PL" style:font-name-complex="F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0pt" style:font-size-asian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 style:font-size-complex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10pt" style:font-size-asian="10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 style:font-size-complex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 style:font-size-complex="1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 style:font-size-complex="10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0T12:59:00</meta:creation-date>
    <meta:initial-creator>Grądzik Paulina</meta:initial-creator>
    <dc:language>pl-PL</dc:language>
    <meta:print-date>2022-08-19T08:30:05</meta:print-date>
    <dc:date>2022-08-19T09:10:44</dc:date>
    <meta:editing-cycles>5</meta:editing-cycles>
    <meta:editing-duration>PT1H58M</meta:editing-duration>
    <meta:generator>LibreOffice/7.4.2.3$Windows_X86_64 LibreOffice_project/382eef1f22670f7f4118c8c2dd222ec7ad009daf</meta:generator>
    <meta:document-statistic meta:table-count="20" meta:image-count="0" meta:object-count="0" meta:page-count="6" meta:paragraph-count="137" meta:word-count="1112" meta:character-count="9041" meta:non-whitespace-character-count="7889"/>
    <meta:user-defined meta:name="AppVersion">15.0000</meta:user-defined>
    <meta:user-defined meta:name="Company">HP</meta:user-defined>
    <meta:template xlink:type="simple" xlink:actuate="onRequest" xlink:title="Normal.dotm" xlink:href=""/>
  </office:meta>
</office:document-meta>
</file>