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8pt" officeooo:paragraph-rsid="0014b7f9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8pt" officeooo:rsid="00079d24" officeooo:paragraph-rsid="0014b7f9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8pt" officeooo:rsid="0010c6ea" officeooo:paragraph-rsid="0014b7f9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8pt" officeooo:rsid="000ea35e" officeooo:paragraph-rsid="0014b7f9" style:font-size-asian="8pt" style:font-size-complex="8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Arial1" fo:font-size="8pt" officeooo:rsid="00121f31" officeooo:paragraph-rsid="0014b7f9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8pt" officeooo:rsid="00121f31" officeooo:paragraph-rsid="0014b7f9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8pt" officeooo:rsid="00172317" officeooo:paragraph-rsid="0014b7f9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.5pt" officeooo:paragraph-rsid="0014b7f9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.5pt" officeooo:paragraph-rsid="00154c79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.5pt" officeooo:rsid="00079d24" officeooo:paragraph-rsid="0014b7f9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.5pt" officeooo:rsid="00079d24" officeooo:paragraph-rsid="00154c79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.5pt" officeooo:rsid="0010c6ea" officeooo:paragraph-rsid="0014b7f9" style:font-size-asian="10.5pt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.5pt" officeooo:rsid="0010c6ea" officeooo:paragraph-rsid="00154c79" style:font-size-asian="10.5pt" style:font-size-complex="10.5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.5pt" officeooo:rsid="000ea35e" officeooo:paragraph-rsid="0014b7f9" style:font-size-asian="10.5pt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.5pt" officeooo:rsid="000ea35e" officeooo:paragraph-rsid="00154c79" style:font-size-asian="10.5pt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.5pt" officeooo:rsid="00121f31" officeooo:paragraph-rsid="0014b7f9" style:font-size-asian="10.5pt" style:font-size-complex="10.5pt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Arial1" fo:font-size="10.5pt" officeooo:rsid="00121f31" officeooo:paragraph-rsid="0014b7f9" style:font-size-asian="10.5pt" style:font-size-complex="10.5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Arial1" fo:font-size="10.5pt" officeooo:rsid="00121f31" officeooo:paragraph-rsid="00154c79" style:font-size-asian="10.5pt" style:font-size-complex="10.5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0.5pt" officeooo:rsid="00121f31" officeooo:paragraph-rsid="00154c79" style:font-size-asian="10.5pt" style:font-size-complex="10.5pt"/>
    </style:style>
    <style:style style:name="P20" style:family="paragraph" style:parent-style-name="Standard">
      <style:paragraph-properties fo:text-align="end" style:justify-single-word="false"/>
      <style:text-properties style:font-name="Arial1" fo:font-size="10.5pt" officeooo:rsid="00121f31" officeooo:paragraph-rsid="0014b7f9" style:font-size-asian="10.5pt" style:font-size-complex="10.5pt"/>
    </style:style>
    <style:style style:name="P21" style:family="paragraph" style:parent-style-name="Standard">
      <style:paragraph-properties fo:text-align="start" style:justify-single-word="false"/>
      <style:text-properties style:font-name="Arial1" fo:font-size="10.5pt" officeooo:rsid="00121f31" officeooo:paragraph-rsid="00154c79" style:font-size-asian="10.5pt" style:font-size-complex="10.5pt"/>
    </style:style>
    <style:style style:name="P22" style:family="paragraph" style:parent-style-name="Standard">
      <style:paragraph-properties fo:text-align="end" style:justify-single-word="false"/>
      <style:text-properties style:font-name="Arial1" fo:font-size="10.5pt" officeooo:rsid="00172317" officeooo:paragraph-rsid="00154c79" style:font-size-asian="10.5pt" style:font-size-complex="10.5pt"/>
    </style:style>
    <style:style style:name="P23" style:family="paragraph" style:parent-style-name="Standard">
      <style:paragraph-properties fo:text-align="start" style:justify-single-word="false"/>
      <style:text-properties style:font-name="Arial1" fo:font-size="10.5pt" officeooo:rsid="00172317" officeooo:paragraph-rsid="00154c79" style:font-size-asian="10.5pt" style:font-size-complex="10.5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0.5pt" officeooo:rsid="0015325d" officeooo:paragraph-rsid="00154c79" style:font-size-asian="10.5pt" style:font-size-complex="10.5pt"/>
    </style:style>
    <style:style style:name="P25" style:family="paragraph" style:parent-style-name="Standard">
      <style:paragraph-properties fo:text-align="start" style:justify-single-word="false"/>
      <style:text-properties style:font-name="Arial1" fo:font-size="10.5pt" officeooo:rsid="0015325d" officeooo:paragraph-rsid="00154c79" style:font-size-asian="10.5pt" style:font-size-complex="10.5pt"/>
    </style:style>
    <style:style style:name="P26" style:family="paragraph" style:parent-style-name="Standard">
      <style:paragraph-properties fo:text-align="justify" style:justify-single-word="false"/>
      <style:text-properties fo:font-size="8pt" officeooo:rsid="00079d24" officeooo:paragraph-rsid="0014b7f9" style:font-size-asian="8pt" style:font-size-complex="8pt"/>
    </style:style>
    <style:style style:name="P27" style:family="paragraph" style:parent-style-name="Standard">
      <style:paragraph-properties fo:text-align="justify" style:justify-single-word="false"/>
      <style:text-properties fo:font-size="8pt" officeooo:rsid="00121f31" officeooo:paragraph-rsid="0014b7f9" style:font-size-asian="8pt" style:font-size-complex="8pt"/>
    </style:style>
    <style:style style:name="P28" style:family="paragraph" style:parent-style-name="Standard">
      <style:paragraph-properties fo:text-align="justify" style:justify-single-word="false"/>
      <style:text-properties fo:font-size="10.5pt" officeooo:rsid="00079d24" officeooo:paragraph-rsid="0014b7f9" style:font-size-asian="10.5pt" style:font-size-complex="10.5pt"/>
    </style:style>
    <style:style style:name="P29" style:family="paragraph" style:parent-style-name="Standard">
      <style:paragraph-properties fo:text-align="justify" style:justify-single-word="false"/>
      <style:text-properties fo:font-size="10.5pt" officeooo:rsid="00079d24" officeooo:paragraph-rsid="00154c79" style:font-size-asian="10.5pt" style:font-size-complex="10.5pt"/>
    </style:style>
    <style:style style:name="P30" style:family="paragraph" style:parent-style-name="Standard">
      <style:paragraph-properties fo:text-align="justify" style:justify-single-word="false"/>
      <style:text-properties fo:font-size="10.5pt" officeooo:rsid="00121f31" officeooo:paragraph-rsid="0014b7f9" style:font-size-asian="10.5pt" style:font-size-complex="10.5pt"/>
    </style:style>
    <style:style style:name="P31" style:family="paragraph" style:parent-style-name="Standard">
      <style:paragraph-properties fo:text-align="justify" style:justify-single-word="false"/>
      <style:text-properties fo:font-size="10.5pt" officeooo:rsid="00121f31" officeooo:paragraph-rsid="00154c79" style:font-size-asian="10.5pt" style:font-size-complex="10.5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8pt" fo:font-weight="bold" officeooo:rsid="00079d24" style:font-size-asian="8pt" style:font-weight-asian="bold" style:font-size-complex="8pt" style:font-weight-complex="bold"/>
    </style:style>
    <style:style style:name="T4" style:family="text">
      <style:text-properties officeooo:rsid="000b24ed"/>
    </style:style>
    <style:style style:name="T5" style:family="text">
      <style:text-properties officeooo:rsid="000e0005"/>
    </style:style>
    <style:style style:name="T6" style:family="text">
      <style:text-properties style:font-name="Arial1"/>
    </style:style>
    <style:style style:name="T7" style:family="text">
      <style:text-properties style:font-name="Arial1" officeooo:rsid="000e0005"/>
    </style:style>
    <style:style style:name="T8" style:family="text">
      <style:text-properties style:font-name="Arial1" officeooo:rsid="00165502"/>
    </style:style>
    <style:style style:name="T9" style:family="text">
      <style:text-properties officeooo:rsid="0010c6ea"/>
    </style:style>
    <style:style style:name="T10" style:family="text">
      <style:text-properties officeooo:rsid="00293e8f"/>
    </style:style>
    <style:style style:name="T11" style:family="text">
      <style:text-properties officeooo:rsid="001c671f"/>
    </style:style>
    <style:style style:name="T12" style:family="text">
      <style:text-properties officeooo:rsid="0012ef71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79d24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2"/><text:span text:style-name="T13"><text:s/></text:span><text:span text:style-name="T14">Klauzula <text:s/>informacyjna</text:span></text:p>
      <text:p text:style-name="P8"/>
      <text:p text:style-name="P10"><text:span text:style-name="T4"><text:s text:c="13"/>W związku z realizacją wymogów </text:span>Rozporz<text:span text:style-name="T4">ą</text:span>dzenia Parlamentu Europejskiego i Rady (UE) 2016/679 z dnia 27 kwietnia 2016 r. w sprawie ochrony osób fizycznych w związku z przetwarzaniem danych osobowych i w sprawie swobodnego przepływu takich danych oraz uchylenia dyrektywy 95/46/WE <text:span text:style-name="T5">(ogólne rozporządzenie o ochronie danych, dalej:RODO)</text:span> <text:s/>Gminny Ośrodek Pomocy Społecznej w Sędziejowicach informuje, że:</text:p>
      <text:p text:style-name="P28"><text:span text:style-name="T6">1. Administratorem Pani/Pana danych osobowych jest Gminny Ośrodek Pomocy Społecznej w Sędziejowicach, ul. Wieluńska 7, 98-160 Sędziejowice, </text:span><text:span text:style-name="T7">adres e-mail: </text:span><text:span text:style-name="T8">gops@gminasedziejowice.pl</text:span><text:span text:style-name="T7"> <text:s text:c="3"/>tel. 43.6771581.</text:span></text:p>
      <text:p text:style-name="P28"><text:span text:style-name="T6">2. </text:span><text:span text:style-name="T7">W przypadku pytań dotyczących sposobu i zakresu przetwarzania danych osobowych w zakresie działania Ośrodka, a także przysługujących uprawnień można się skontaktować z wyznaczonym przez Administratora Inspektorem Ochrony Danych Osobowych (IOD), mailowo pod adresem <text:s/></text:span><text:span text:style-name="T8">gops@gminasedziejowice.pl</text:span><text:span text:style-name="T7"> <text:s text:c="13"/></text:span></text:p>
      <text:p text:style-name="P10">3. <text:span text:style-name="T5">Ośrodek <text:s/>gromadzi i przetwarza dane osobowe <text:s/>w celu realizacji zadań wynikających z przepisów prawa, a w szczególności z:</text:span></text:p>
      <text:p text:style-name="P10">- <text:span text:style-name="T9">Ustawy z dnia </text:span><text:span text:style-name="T10">5 sierpnia </text:span><text:span text:style-name="T9"><text:s/>20</text:span><text:span text:style-name="T10">22</text:span><text:span text:style-name="T9"> r. o </text:span><text:span text:style-name="T10">dodatku węglowym </text:span><text:span text:style-name="T9"><text:s/>(t.j. Dz. U. z 20</text:span><text:span text:style-name="T11">2</text:span><text:span text:style-name="T10">2</text:span><text:span text:style-name="T9"> r., poz.</text:span><text:span text:style-name="T10">1692</text:span><text:span text:style-name="T9">),</text:span></text:p>
      <text:p text:style-name="P12"><text:s text:c="8"/>Pozyskiwane od państwa dane osobowe nie będą udostępniane podmiotom innym, niż upowa<text:span text:style-name="T12">ż</text:span>nione na podstawie przepisów prawa. Administrator przetwarza Państwa dane osobowe w ściśle określonym, minimalnym zakresie niezbędnym do osiągnięcia celu, o którym mowa powyżej.</text:p>
      <text:p text:style-name="P12"><text:s text:c="5"/>W szczególnych sytuacjach Administrator przekazać/powierzyć Państwa dane innym podmiotom. Podstawą przekazania/powierzenia danych są przepisy prawa lub właściwie skonstruowane , zapewniające bezpieczeństwo danym osobowym, umowy powierzenia danych do przetwarzania (np. z podmiotami sektora teleinformatycznego) świadczącym usługi na rzecz Administratora.</text:p>
      <text:p text:style-name="P14"><text:s text:c="7"/>Dane osobowe będą przechowywane przez okres niezbędny do realizacji celów przetwarzania, jednak nie krócej niż okres wskazany w przepisach o archiwizacji, w oparciu o instrukcję kancelaryjną obowiązującą w Ośrodku, z uwzględnieniem zakresu wymaganego przez przepisy powszechnie obowiązującego prawa.</text:p>
      <text:p text:style-name="P16">Każda osoba, z wyjątkami zastrzeżonymi przepisami prawa, ma możliwość:</text:p>
      <text:list xml:id="list4055296119" text:style-name="L1">
        <text:list-item>
          <text:p text:style-name="P17">dostępu do danych osobowych jej dotyczących,</text:p>
        </text:list-item>
        <text:list-item>
          <text:p text:style-name="P17">żądania ich sprostowania,</text:p>
        </text:list-item>
        <text:list-item>
          <text:p text:style-name="P17">usunięcia lub ograniczenia przetwarzania,</text:p>
        </text:list-item>
        <text:list-item>
          <text:p text:style-name="P17">wniesienia sprzeciwu wobec przetwarzania.</text:p>
        </text:list-item>
      </text:list>
      <text:p text:style-name="P30"><text:span text:style-name="T6"><text:s text:c="5"/>Z powyższych uprawnień można skorzystać w siedzibie Administratora, pisząc na adres Administratora lub drogą elektroniczną kierując korespondencję na adres: <text:s/></text:span><text:span text:style-name="T8">gops@gminasedziejowice.pl.</text:span><text:span text:style-name="T7"> <text:s text:c="6"/></text:span></text:p>
      <text:p text:style-name="P16"><text:s text:c="11"/>Osoba, której dane przetwarzane są <text:span text:style-name="T12">na podstawie z</text:span>gody wyrażonej przez tę osobę ma prawo do cofnięcia tej zgody w dowolnym momencie bez wpływu na zgodność z prawem przetwarzania, którego dokonano na podstawie zgody przed jej cofnięciem.</text:p>
      <text:p text:style-name="P16"><text:s text:c="9"/>Przysługuje P<text:span text:style-name="T12">a</text:span>ństwu prawo wniesienia skargi do organu nadzorczego <text:span text:style-name="T13">Urząd Ochrony Danych Osobowych,</text:span> ul. Stawki 2, 00-193 Warszawa na niezgodne z RODO przetwarzanie Państwa danych osobowych przez Ośrodek Pomocy Społecznej.</text:p>
      <text:p text:style-name="P16"><text:s text:c="10"/>W zale<text:span text:style-name="T12">ż</text:span>ności od czynności przetwarzania, której poddawane są Państwa dane osobowe w OPS, podanie danych osobowych jest wymogiem ustawowym lub umownym.</text:p>
      <text:p text:style-name="P16"><text:s text:c="8"/>O szczegółach podstawy gromadzenia danych osobowych i ewentualnym obowiązku lub dobrowolności ich podania oraz potencjalnych konsekwencjach niepodania danych, informowani Państwo będziecie przez merytoryczną komórkę Ośrodka Pomocy Społecznej prowadzącą przetwarzanie.</text:p>
      <text:p text:style-name="P16"/>
      <text:p text:style-name="P16"/>
      <text:p text:style-name="P25"><text:span text:style-name="T13"/></text:p>
      <text:p text:style-name="P19"/>
      <text:p text:style-name="P23">Sędziejowice…………………………… <text:s text:c="44"/>………………………………………….</text:p>
      <text:p text:style-name="P21"><text:span text:style-name="T13"/></text:p>
      <text:p text:style-name="P25"><text:span text:style-name="T13"/></text:p>
      <text:p text:style-name="P25"><text:span text:style-name="T13"/></text:p>
      <text:p text:style-name="P25"><text:span text:style-name="T13"/></text:p>
      <text:p text:style-name="P25"><text:span text:style-name="T13"/></text:p>
      <text:p text:style-name="P25"><text:span text:style-name="T13"/></text:p>
      <text:p text:style-name="P25"><text:span text:style-name="T13"><text:s/></text:span></text:p>
      <text:p text:style-name="P25"><text:soft-page-break/><text:span text:style-name="T13"/></text:p>
      <text:p text:style-name="P25"><text:span text:style-name="T13"/></text:p>
      <text:p text:style-name="P24"><text:span text:style-name="T13"><text:s text:c="2"/></text:span><text:span text:style-name="T14">Klauzula <text:s/>informacyjna</text:span></text:p>
      <text:p text:style-name="P9"/>
      <text:p text:style-name="P11"><text:span text:style-name="T4"><text:s text:c="13"/>W związku z realizacją wymogów </text:span>Rozporz<text:span text:style-name="T4">ą</text:span>dzenia Parlamentu Europejskiego i Rady (UE) 2016/679 z dnia 27 kwietnia 2016 r. w sprawie ochrony osób fizycznych w związku z przetwarzaniem danych osobowych i w sprawie swobodnego przepływu takich danych oraz uchylenia dyrektywy 95/46/WE <text:span text:style-name="T5">(ogólne rozporządzenie o ochronie danych, dalej:RODO)</text:span> <text:s/>Gminny Ośrodek Pomocy Społecznej w Sędziejowicach informuje, że:</text:p>
      <text:p text:style-name="P29"><text:span text:style-name="T6">1. Administratorem Pani/Pana danych osobowych jest Gminny Ośrodek Pomocy Społecznej w Sędziejowicach, ul. Wieluńska 7, 98-160 Sędziejowice, </text:span><text:span text:style-name="T7">adres e-mail: </text:span><text:span text:style-name="T8">gops@gminasedziejowice.pl</text:span><text:span text:style-name="T7"> <text:s text:c="3"/>tel. 43.6771581.</text:span></text:p>
      <text:p text:style-name="P29"><text:span text:style-name="T6">2. </text:span><text:span text:style-name="T7">W przypadku pytań dotyczących sposobu i zakresu przetwarzania danych osobowych w zakresie działania Ośrodka, a także przysługujących uprawnień można się skontaktować z wyznaczonym przez Administratora Inspektorem Ochrony Danych Osobowych (IOD), mailowo pod adresem <text:s/></text:span><text:span text:style-name="T8">gops@gminasedziejowice.pl</text:span><text:span text:style-name="T7"> <text:s text:c="13"/></text:span></text:p>
      <text:p text:style-name="P11">3. <text:span text:style-name="T5">Ośrodek <text:s/>gromadzi i przetwarza dane osobowe <text:s/>w celu realizacji zadań wynikających z przepisów prawa, a w szczególności z:</text:span></text:p>
      <text:p text:style-name="P11">- <text:span text:style-name="T9">Ustawy z dnia </text:span><text:span text:style-name="T10">5 sierpnia </text:span><text:span text:style-name="T9"><text:s/>20</text:span><text:span text:style-name="T10">22</text:span><text:span text:style-name="T9"> r. o </text:span><text:span text:style-name="T10">dodatku węglowym </text:span><text:span text:style-name="T9"><text:s/>(t.j. Dz. U. z 20</text:span><text:span text:style-name="T11">2</text:span><text:span text:style-name="T10">2</text:span><text:span text:style-name="T9"> r., poz.</text:span><text:span text:style-name="T10">1692</text:span><text:span text:style-name="T9">),</text:span></text:p>
      <text:p text:style-name="P13"><text:s text:c="8"/>Pozyskiwane od państwa dane osobowe nie będą udostępniane podmiotom innym, niż upowa<text:span text:style-name="T12">ż</text:span>nione na podstawie przepisów prawa. Administrator przetwarza Państwa dane osobowe w ściśle określonym, minimalnym zakresie niezbędnym do osiągnięcia celu, o którym mowa powyżej.</text:p>
      <text:p text:style-name="P13"><text:s text:c="5"/>W szczególnych sytuacjach Administrator przekazać/powierzyć Państwa dane innym podmiotom. Podstawą przekazania/powierzenia danych są przepisy prawa lub właściwie skonstruowane , zapewniające bezpieczeństwo danym osobowym, umowy powierzenia danych do przetwarzania (np. z podmiotami sektora teleinformatycznego) świadczącym usługi na rzecz Administratora.</text:p>
      <text:p text:style-name="P15"><text:s text:c="7"/>Dane osobowe będą przechowywane przez okres niezbędny do realizacji celów przetwarzania, jednak nie krócej niż okres wskazany w przepisach o archiwizacji, w oparciu o instrukcję kancelaryjną obowiązującą w Ośrodku, z uwzględnieniem zakresu wymaganego przez przepisy powszechnie obowiązującego prawa.</text:p>
      <text:p text:style-name="P19">Każda osoba, z wyjątkami zastrzeżonymi przepisami prawa, ma możliwość:</text:p>
      <text:list xml:id="list104249985644381" text:continue-numbering="true" text:style-name="L1">
        <text:list-item>
          <text:p text:style-name="P18">dostępu do danych osobowych jej dotyczących,</text:p>
        </text:list-item>
        <text:list-item>
          <text:p text:style-name="P18">żądania ich sprostowania,</text:p>
        </text:list-item>
        <text:list-item>
          <text:p text:style-name="P18">usunięcia lub ograniczenia przetwarzania,</text:p>
        </text:list-item>
        <text:list-item>
          <text:p text:style-name="P18">wniesienia sprzeciwu wobec przetwarzania.</text:p>
        </text:list-item>
      </text:list>
      <text:p text:style-name="P31"><text:span text:style-name="T6"><text:s text:c="5"/>Z powyższych uprawnień można skorzystać w siedzibie Administratora, pisząc na adres Administratora lub drogą elektroniczną kierując korespondencję na adres: <text:s/></text:span><text:span text:style-name="T8">gops@gminasedziejowice.pl.</text:span><text:span text:style-name="T7"> <text:s text:c="6"/></text:span></text:p>
      <text:p text:style-name="P19"><text:s text:c="11"/>Osoba, której dane przetwarzane są <text:span text:style-name="T12">na podstawie z</text:span>gody wyrażonej przez tę osobę ma prawo do cofnięcia tej zgody w dowolnym momencie bez wpływu na zgodność z prawem przetwarzania, którego dokonano na podstawie zgody przed jej cofnięciem.</text:p>
      <text:p text:style-name="P19"><text:s text:c="9"/>Przysługuje P<text:span text:style-name="T12">a</text:span>ństwu prawo wniesienia skargi do organu nadzorczego <text:span text:style-name="T13">Urząd Ochrony Danych Osobowych,</text:span> ul. Stawki 2, 00-193 Warszawa na niezgodne z RODO przetwarzanie Państwa danych osobowych przez Ośrodek Pomocy Społecznej.</text:p>
      <text:p text:style-name="P19"><text:s text:c="10"/>W zale<text:span text:style-name="T12">ż</text:span>ności od czynności przetwarzania, której poddawane są Państwa dane osobowe w OPS, podanie danych osobowych jest wymogiem ustawowym lub umownym.</text:p>
      <text:p text:style-name="P19"><text:s text:c="8"/>O szczegółach podstawy gromadzenia danych osobowych i ewentualnym obowiązku lub dobrowolności ich podania oraz potencjalnych konsekwencjach niepodania danych, informowani Państwo będziecie przez merytoryczną komórkę Ośrodka Pomocy Społecznej prowadzącą przetwarzanie.</text:p>
      <text:p text:style-name="P19"/>
      <text:p text:style-name="P19"/>
      <text:p text:style-name="P23">Sędziejowice…………………………… <text:s text:c="44"/>………………………………………….</text:p>
      <text:p text:style-name="P21"/>
      <text:p text:style-name="P25"><text:span text:style-name="T13"><text:s text:c="2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9T09:56:41.004000000</meta:creation-date>
    <meta:print-date>2022-08-19T10:42:14.809000000</meta:print-date>
    <dc:date>2022-08-19T10:42:48.677000000</dc:date>
    <meta:editing-duration>PT22M22S</meta:editing-duration>
    <meta:editing-cycles>1</meta:editing-cycles>
    <meta:document-statistic meta:table-count="0" meta:image-count="0" meta:object-count="0" meta:page-count="2" meta:paragraph-count="42" meta:word-count="854" meta:character-count="7041" meta:non-whitespace-character-count="5896"/>
    <meta:generator>LibreOffice/7.0.3.1$Windows_X86_64 LibreOffice_project/d7547858d014d4cf69878db179d326fc3483e082</meta:generator>
  </office:meta>
</office:document-meta>
</file>