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35cm" table:align="left" style:may-break-between-rows="false" style:writing-mode="lr-tb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5.955cm"/>
    </style:style>
    <style:style style:name="Tabela1.1" style:family="table-row">
      <style:table-row-properties style:min-row-height="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officeooo:paragraph-rsid="00013928"/>
    </style:style>
    <style:style style:name="P2" style:family="paragraph" style:parent-style-name="Standard">
      <style:text-properties officeooo:paragraph-rsid="00013928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1392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13928"/>
    </style:style>
    <style:style style:name="P6" style:family="paragraph" style:parent-style-name="Standard">
      <style:text-properties style:font-name="Times New Roman" officeooo:paragraph-rsid="00013928"/>
    </style:style>
    <style:style style:name="P7" style:family="paragraph" style:parent-style-name="Standard">
      <style:paragraph-properties fo:line-height="150%"/>
      <style:text-properties style:font-name="Times New Roman" officeooo:paragraph-rsid="00013928"/>
    </style:style>
    <style:style style:name="P8" style:family="paragraph" style:parent-style-name="Standard">
      <style:paragraph-properties fo:line-height="150%"/>
      <style:text-properties style:font-name="Times New Roman" officeooo:paragraph-rsid="0004089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9pt" officeooo:paragraph-rsid="00013928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013928" style:font-weight-asian="bold" style:font-weight-complex="bold"/>
    </style:style>
    <style:style style:name="P12" style:family="paragraph" style:parent-style-name="Standard">
      <style:paragraph-properties fo:line-height="0.6cm"/>
      <style:text-properties style:font-name="Times New Roman" fo:font-size="12pt" officeooo:paragraph-rsid="00013928" style:font-size-asian="12pt" style:font-size-complex="12pt"/>
    </style:style>
    <style:style style:name="P13" style:family="paragraph" style:parent-style-name="Standard">
      <style:paragraph-properties fo:line-height="0.7cm"/>
      <style:text-properties style:font-name="Times New Roman" officeooo:paragraph-rsid="00013928"/>
    </style:style>
    <style:style style:name="P14" style:family="paragraph" style:parent-style-name="Standard">
      <style:text-properties style:font-name="Times New Roman" fo:font-size="7pt" officeooo:paragraph-rsid="00013928" style:font-size-asian="7pt" style:font-size-complex="7pt"/>
    </style:style>
    <style:style style:name="P15" style:family="paragraph" style:parent-style-name="Standard">
      <style:paragraph-properties fo:margin-left="0.66cm" fo:margin-right="0cm" fo:line-height="150%" fo:text-indent="0cm" style:auto-text-indent="false"/>
      <style:text-properties style:font-name="Times New Roman" officeooo:paragraph-rsid="00013928"/>
    </style:style>
    <style:style style:name="P1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9pt" officeooo:paragraph-rsid="00013928" style:font-size-asian="9pt" style:font-size-complex="9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officeooo:rsid="00013928" officeooo:paragraph-rsid="00040892" style:font-size-asian="10pt" style:font-size-complex="10pt"/>
    </style:style>
    <style:style style:name="P18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7pt" officeooo:paragraph-rsid="000e85f9" style:font-size-asian="7pt" style:font-size-complex="7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7pt" officeooo:paragraph-rsid="000e85f9" style:font-size-asian="7pt" style:font-name-complex="Times New Roman" style:font-size-complex="7pt" style:font-style-complex="italic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e85f9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69f6a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98cm"/>
          <style:tab-stop style:position="7.999cm" style:type="center"/>
        </style:tab-stops>
      </style:paragraph-properties>
      <style:text-properties style:font-name="Times New Roman" fo:font-size="7pt" fo:font-weight="bold" officeooo:paragraph-rsid="000e85f9" style:font-size-asian="7pt" style:language-asian="pl" style:country-asian="PL" style:font-weight-asian="bold" style:font-name-complex="Times New Roman" style:font-size-complex="7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5.98cm"/>
          <style:tab-stop style:position="7.999cm" style:type="center"/>
        </style:tab-stops>
      </style:paragraph-properties>
      <style:text-properties fo:font-size="7pt" officeooo:paragraph-rsid="000e85f9" style:font-size-asian="7pt" style:font-size-complex="7pt"/>
    </style:style>
    <style:style style:name="P25" style:family="paragraph" style:parent-style-name="Standard">
      <loext:graphic-properties draw:fill="none"/>
      <style:paragraph-properties fo:margin-left="-1.7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7pt" fo:font-weight="bold" officeooo:paragraph-rsid="000e85f9" style:font-size-asian="7pt" style:language-asian="pl" style:country-asian="PL" style:font-weight-asian="bold" style:font-name-complex="Times New Roman" style:font-size-complex="7pt" style:font-weight-complex="bold"/>
    </style:style>
    <style:style style:name="P26" style:family="paragraph" style:parent-style-name="List_20_Paragraph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7pt" officeooo:paragraph-rsid="000e85f9" style:font-size-asian="7pt" style:font-size-complex="7pt"/>
    </style:style>
    <style:style style:name="P27" style:family="paragraph" style:parent-style-name="List_20_Paragraph" style:list-style-name="WW8Num2">
      <style:paragraph-properties fo:margin-left="0cm" fo:margin-right="0cm" fo:margin-top="0cm" fo:margin-bottom="0cm" loext:contextual-spacing="false" fo:line-height="100%" fo:text-indent="-0.635cm" style:auto-text-indent="false"/>
      <style:text-properties officeooo:paragraph-rsid="000e85f9"/>
    </style:style>
    <style:style style:name="P28" style:family="paragraph" style:parent-style-name="List_20_Paragraph" style:list-style-name="WW8Num2">
      <style:paragraph-properties fo:margin-left="0cm" fo:margin-right="0cm" fo:margin-top="0cm" fo:margin-bottom="0cm" loext:contextual-spacing="false" fo:line-height="100%" fo:text-indent="-0.635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29" style:family="paragraph" style:parent-style-name="List_20_Paragraph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13928"/>
    </style:style>
    <style:style style:name="P31" style:family="paragraph" style:parent-style-name="Standard" style:list-style-name="WW8Num4">
      <style:paragraph-properties fo:line-height="100%"/>
      <style:text-properties style:font-name="Times New Roman" fo:font-size="12pt" officeooo:paragraph-rsid="00013928" style:font-size-asian="12pt" style:font-size-complex="12pt"/>
    </style:style>
    <style:style style:name="P32" style:family="paragraph" style:parent-style-name="Standard" style:list-style-name="WW8Num4">
      <style:paragraph-properties fo:line-height="100%"/>
      <style:text-properties style:font-name="Times New Roman" fo:font-size="12pt" officeooo:paragraph-rsid="00136c05" style:font-size-asian="12pt" style:font-size-complex="12pt"/>
    </style:style>
    <style:style style:name="P33" style:family="paragraph" style:parent-style-name="Standard" style:list-style-name="WW8Num3">
      <style:paragraph-properties fo:line-height="100%" fo:text-align="justify" style:justify-single-word="false"/>
      <style:text-properties style:font-name="Times New Roman" fo:font-size="12pt" officeooo:paragraph-rsid="00013928" style:font-size-asian="12pt" style:font-size-complex="12pt"/>
    </style:style>
    <style:style style:name="P34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officeooo:paragraph-rsid="00013928" style:font-size-asian="12pt" style:font-size-complex="12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013928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0013928" style:font-size-asian="12pt" style:font-size-complex="12pt"/>
    </style:style>
    <style:style style:name="P37" style:family="paragraph" style:parent-style-name="Standard">
      <style:paragraph-properties fo:line-height="100%"/>
      <style:text-properties style:font-name="Times New Roman" fo:font-size="10pt" officeooo:paragraph-rsid="00013928" style:font-size-asian="10pt" style:font-size-complex="10pt"/>
    </style:style>
    <style:style style:name="P38" style:family="paragraph" style:parent-style-name="Standard" style:list-style-name="WW8Num1" style:master-page-name="">
      <loext:graphic-properties draw:fill="none"/>
      <style:paragraph-properties fo:margin-left="0.7cm" fo:margin-right="0cm" fo:line-height="150%" fo:text-align="justify" style:justify-single-word="false" fo:text-indent="-0.7cm" style:auto-text-indent="false" style:page-number="auto" fo:background-color="transparent">
        <style:tab-stops>
          <style:tab-stop style:position="0.66cm"/>
        </style:tab-stops>
      </style:paragraph-properties>
      <style:text-properties officeooo:paragraph-rsid="00013928"/>
    </style:style>
    <style:style style:name="P39" style:family="paragraph" style:parent-style-name="Standard" style:master-page-name="">
      <loext:graphic-properties draw:fill="none"/>
      <style:paragraph-properties fo:margin-left="0.7cm" fo:margin-right="0cm" fo:line-height="150%" fo:text-indent="-0.7cm" style:auto-text-indent="false" style:page-number="auto" fo:background-color="transparent"/>
      <style:text-properties style:font-name="Times New Roman" officeooo:paragraph-rsid="00013928"/>
    </style:style>
    <style:style style:name="P40" style:family="paragraph" style:parent-style-name="Standard" style:master-page-name="">
      <loext:graphic-properties draw:fill="none"/>
      <style:paragraph-properties fo:margin-left="0.7cm" fo:margin-right="0cm" fo:line-height="150%" fo:text-indent="-0.7cm" style:auto-text-indent="false" style:page-number="auto" fo:background-color="transparent"/>
      <style:text-properties style:font-name="Times New Roman" officeooo:paragraph-rsid="00013928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13928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13928"/>
    </style:style>
    <style:style style:name="T1" style:family="text">
      <style:text-properties fo:font-size="11pt" style:font-size-asian="11pt" style:font-name-complex="TimesNewRomanPSM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350b1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15a0f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7pt" style:font-size-asian="7pt" style:font-name-complex="Times New Roman" style:font-size-complex="7pt"/>
    </style:style>
    <style:style style:name="T9" style:family="text">
      <style:text-properties style:font-name="Times New Roman" fo:font-size="7pt" style:font-size-asian="7pt" style:font-name-complex="Times New Roman" style:font-size-complex="7pt" style:font-style-complex="italic"/>
    </style:style>
    <style:style style:name="T10" style:family="text">
      <style:text-properties style:font-name="Times New Roman" style:language-asian="pl" style:country-asian="PL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/>
    </style:style>
    <style:style style:name="T13" style:family="text">
      <style:text-properties officeooo:rsid="0001392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13928" style:font-weight-asian="bold" style:font-weight-complex="bold"/>
    </style:style>
    <style:style style:name="T16" style:family="text">
      <style:text-properties officeooo:rsid="00040892"/>
    </style:style>
    <style:style style:name="T17" style:family="text">
      <style:text-properties fo:color="#ff0000" style:font-name="Times New Roman" style:language-asian="pl" style:country-asian="PL" style:font-name-complex="Times New Roman"/>
    </style:style>
    <style:style style:name="T18" style:family="text">
      <style:text-properties officeooo:rsid="001350b1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-complex="TimesNewRomanPSMT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Ramka1" text:anchor-type="paragraph" svg:x="11.494cm" svg:y="-1.281cm" svg:width="7.384cm" draw:z-index="0"><draw:text-box fo:min-height="4.337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7">Urząd Gminy </text:p><text:p text:style-name="P17">Sędziejowice</text:p></table:table-cell><table:table-cell table:style-name="Tabela1.B1" office:value-type="string"><text:p text:style-name="P9">Potwierdzenie przyjęcia</text:p><text:p text:style-name="P3"/><text:p text:style-name="P3">Data przyjęcia ......................</text:p><text:p text:style-name="P3">Godzina ................................</text:p><text:p text:style-name="P3">Numer wniosku <text:s/>...................</text:p><text:p text:style-name="P3">Uwagi: ..................................</text:p><text:p text:style-name="P3"><text:s text:c="12"/>...................................</text:p><text:p text:style-name="P3"><text:s text:c="42"/><text:span text:style-name="T2">podpis</text:span></text:p></table:table-cell></table:table-row></table:table></draw:text-box></draw:frame><text:s/></text:p>
      <text:p text:style-name="P4"/>
      <text:p text:style-name="P5"/>
      <text:p text:style-name="P5"/>
      <text:p text:style-name="P5"/>
      <text:p text:style-name="P5"/>
      <text:p text:style-name="P11"><text:s text:c="56"/>WNIOSEK</text:p>
      <text:p text:style-name="P11">O UDZIELENIE DOTACJI NA BUDOWĘ PRZYDOMO<text:span text:style-name="T16">WEJ</text:span> </text:p>
      <text:p text:style-name="P11">OCZYSZCZALNI ŚCIEKÓW</text:p>
      <text:p text:style-name="P6"/>
      <text:list xml:id="list3086817589" text:style-name="WW8Num1">
        <text:list-item>
          <text:p text:style-name="P38"><text:span text:style-name="T7">Dane wnioskodawcy</text:span><text:span text:style-name="Footnote_20_Symbol"><text:span text:style-name="T7"><text:note text:id="ftn1" text:note-class="footnote"><text:note-citation>1</text:note-citation><text:note-body><text:p text:style-name="Footnote"><text:s/>Należy wpisać wszystkich właścicieli nieruchomości</text:p></text:note-body></text:note></text:span></text:span><text:span text:style-name="T7">:</text:span></text:p>
        </text:list-item>
      </text:list>
      <text:p text:style-name="P15">1) Imię i nazwisko ..........................................................................................................</text:p>
      <text:p text:style-name="P15">Adres <text:s/>.......................................................................................................................…..</text:p>
      <text:p text:style-name="P15">PESEL <text:s/>................................................ <text:s/>NIP ............................................................….</text:p>
      <text:p text:style-name="P15">Seria i numer dowodu osobistego ............................................................................…..</text:p>
      <text:p text:style-name="P15">Nr rachunku bankowego (w przypadku przekazywania dotacji na rachunek bankowy) .......................................................................................................................................</text:p>
      <text:p text:style-name="P15">2) Imię i nazwisko ...........................................................................................................</text:p>
      <text:p text:style-name="P15">Adres <text:s/>..........................................................................................................................</text:p>
      <text:p text:style-name="P15">PESEL <text:s/>................................................ <text:s/>NIP ...............................................................</text:p>
      <text:p text:style-name="P15">Seria i numer dowodu osobistego ................................................................................</text:p>
      <text:p text:style-name="P15">Nr rachunku bankowego (w przypadku przekazywania dotacji na rachunek bankowy) .......................................................................................................................................</text:p>
      <text:p text:style-name="P39">II. <text:s/><text:span text:style-name="T14"><text:s/>Lokalizacja przy</text:span><text:span text:style-name="T15">domowej</text:span><text:span text:style-name="T14"> oczyszczalni ścieków <text:s text:c="15"/></text:span>miejscowość ...................................................…………………………………….....</text:p>
      <text:p text:style-name="P8"><text:s text:c="6"/>działka nr <text:s/>....................................................……………………………………....…</text:p>
      <text:p text:style-name="P8"><text:s text:c="6"/>własność na podstawie <text:s/>.................…………………………………...........................</text:p>
      <text:p text:style-name="P41"><text:s text:c="6"/>miejscowość ......................................……………………………………..................</text:p>
      <text:p text:style-name="P7"><text:s text:c="6"/>działka nr <text:s/>.........................……………………………………..................................</text:p>
      <text:p text:style-name="P41"><text:s text:c="6"/>własność na podstawie <text:s/>..................................…………… .......................................</text:p>
      <text:p text:style-name="P7">III. <text:span text:style-name="T14">Dane przy</text:span><text:span text:style-name="T15">domowej</text:span><text:span text:style-name="T14"> <text:s/>oczyszczalni ścieków</text:span></text:p>
      <text:p text:style-name="P39"><text:s text:c="6"/>Oczyszczalnia ścieków wykonana na podstawie projektu autorstwa: ...………………….. <text:s text:c="4"/>……………......................................................................................................................</text:p>
      <text:p text:style-name="P1"><text:span text:style-name="T5"><text:s text:c="6"/>System oczyszczania ścieków: osad czynny / złoże biologiczne</text:span><text:span text:style-name="Footnote_20_Symbol"><text:span text:style-name="T5"><text:note text:id="ftn2" text:note-class="footnote"><text:note-citation>2</text:note-citation><text:note-body><text:p text:style-name="Footnote"><text:s/>niepotrzebne skreślić</text:p></text:note-body></text:note></text:span></text:span></text:p>
      <text:p text:style-name="P7"><text:s text:c="6"/>Oczyszczalnia typu <text:s/>....................................................................................……………...</text:p>
      <text:p text:style-name="P7"><text:soft-page-break/><text:tab/>Termin <text:s/>wykonania przy<text:span text:style-name="T13">domowej</text:span> oczyszczalni <text:span text:style-name="T13">ścieków</text:span> ...........................................…..</text:p>
      <text:p text:style-name="P7"><text:tab/>Wartość oczyszczalni: ............................................ zł słownie: .................................…..</text:p>
      <text:p text:style-name="P7"><text:s text:c="12"/>.....................................................................................................................................…..</text:p>
      <text:p text:style-name="P13"><text:tab/>Liczba gospodarstw obsługiwanych przez oczyszczalnię ..........................................…..</text:p>
      <text:p text:style-name="P12">IV <text:s/><text:span text:style-name="T14">Oświadczenia wnioskodawcy</text:span></text:p>
      <text:list xml:id="list2293941610" text:style-name="WW8Num4">
        <text:list-item>
          <text:p text:style-name="P31">Oświadczam, że informacje zawarte we wniosku oraz jego załącznikach są zgodne ze stanem faktycznym i prawnym.</text:p>
        </text:list-item>
        <text:list-item>
          <text:p text:style-name="P31">Upoważniam do przetwarzania wszystkich danych zawartych we wniosku przez Urząd Gminy <text:span text:style-name="T13">Sędziejowice</text:span> do celów związanych z uzyskaniem i rozliczeniem dotacji.</text:p>
        </text:list-item>
        <text:list-item>
          <text:p text:style-name="P32">Zobowiązuję się do umożliwienia upoważnionym pracownikom Urzędu Gminy <text:span text:style-name="T13">Sędziejowice</text:span> wstępu na przedmiotowej nieruchomości.</text:p>
          <text:p text:style-name="P32"/>
        </text:list-item>
      </text:list>
      <text:p text:style-name="P37"><text:s text:c="13"/><text:span text:style-name="T14"><text:s/></text:span><text:span text:style-name="T19">Załączniki:</text:span></text:p>
      <text:list xml:id="list2296301143" text:style-name="WW8Num3">
        <text:list-item>
          <text:p text:style-name="P33">Kopia dokumentu tożsamości</text:p>
        </text:list-item>
        <text:list-item>
          <text:p text:style-name="P34">Kopia aktualn<text:span text:style-name="T18">ego</text:span> dokument<text:span text:style-name="T18">u</text:span> potwierdzając<text:span text:style-name="T18">ego</text:span> własność nieruchomości bądź prawo użytkowa- nia wieczystego nieruchomości,</text:p>
        </text:list-item>
        <text:list-item>
          <text:p text:style-name="P34">Kopia dokumentu wymaganego do rozpoczęcia budowy, tj: zgłoszenia zamiaru wykonania robót budowlanych do właściwego organu wraz z potwierdzeniem, że nie wniósł sprzeciwu wobec zgłoszonego zamiaru wykonania robót budowlanych lub prawomocnego pozwolenia na budowę,.</text:p>
        </text:list-item>
        <text:list-item>
          <text:p text:style-name="P34"><text:span text:style-name="T18">Kopia </text:span>projekt<text:span text:style-name="T18">u</text:span> techniczn<text:span text:style-name="T18">ego</text:span> z opisem odbiornika ścieków oczyszczonych lub plan zagospodarowania terenu pod budowę przydomowej oczyszczalni<text:span text:style-name="T20">.</text:span></text:p>
        </text:list-item>
        <text:list-item>
          <text:p text:style-name="P35">..................................................................................................................................…………………………………..</text:p>
        </text:list-item>
      </text:list>
      <text:p text:style-name="P36"/>
      <text:p text:style-name="P6"/>
      <text:p text:style-name="P2"><text:span text:style-name="T6">Sędziejowice dnia </text:span><text:span text:style-name="T5">...........................…………… <text:s text:c="38"/>.................................................</text:span></text:p>
      <text:p text:style-name="P16"><text:s text:c="13"/>podpis wnioskodawcy <text:s text:c="5"/></text:p>
      <text:p text:style-name="P10"/>
      <text:p text:style-name="P6"/>
      <text:p text:style-name="P4">.................................................</text:p>
      <text:p text:style-name="P22"><text:s text:c="148"/>podpis wnioskodawcy</text:p>
      <text:p text:style-name="P25"><text:span text:style-name="T4"><text:s text:c="13"/>Klauzura informacyjn</text:span><text:bookmark text:name="_GoBack"/><text:span text:style-name="T4">a</text:span></text:p>
      <text:p text:style-name="P23"/>
      <text:p text:style-name="P24"><text:span text:style-name="T10">Wypełniając obowiązek wynikający z art. 13 Rozporządzeniu Parlamentu Europejskiego <text:s/>i Rady (UE) 2016/679 z dnia 27 kwietnia 2016 r. w sprawie ochrony osób fizycznych, <text:s text:c="12"/>w związku <text:s text:c="2"/>z przetwarzaniem danych osobowych i w sprawie swobodnego przepływu takich danych oraz uchylenia dyrektywy 95/46/WE, Gmina Sędziejowice</text:span><text:span text:style-name="T17"> </text:span><text:span text:style-name="T10">informuje, że:</text:span></text:p>
      <text:list xml:id="list3916906107" text:style-name="WW8Num2">
        <text:list-item>
          <text:p text:style-name="P26"><text:span text:style-name="T11">Administratorem Pana/Pani danych osobowych jest </text:span><text:span text:style-name="T12">Wójt Gminy Sędziejowice.</text:span></text:p>
        </text:list-item>
      </text:list>
      <text:p text:style-name="P19">Kontakt: </text:p>
      <text:p text:style-name="P19">- listowny: 98-160 Sędziejowice, ul. Wieluńska 6</text:p>
      <text:p text:style-name="P21"><text:span text:style-name="T9">- elektroniczny: </text:span><text:a xlink:type="simple" xlink:href="mailto:sedziejowice@zgwrp.gov.pl" text:style-name="Internet_20_link" text:visited-style-name="Visited_20_Internet_20_Link"><text:span text:style-name="Internet_20_link"><text:span text:style-name="T9">sedziejowice@zgwrp.gov.pl</text:span></text:span></text:a></text:p>
      <text:p text:style-name="P19">- telefoniczny: 43 677 11 57, 43 677 11 02</text:p>
      <text:list xml:id="list90205089720575" text:continue-numbering="true" text:style-name="WW8Num2">
        <text:list-item>
          <text:p text:style-name="P27"><text:span text:style-name="T8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Internet_20_link"><text:span text:style-name="T8">iod@gminasedziejowice.pl</text:span></text:span></text:a></text:p>
        </text:list-item>
        <text:list-item>
          <text:p text:style-name="P28">Pana/Pani dane osobowe będą przetwarzane w celu realizacji zadań związanych z rozpatrzeniem wniosku <text:s/>o udzielenie dotacji, zawarcia <text:s/>i realizacji budowy przydomowej oczyszczalni ścieków (art.6 ust 1 lit. a,b, c i f <text:s/>RODO).</text:p>
        </text:list-item>
        <text:list-item>
          <text:p text:style-name="P29">Pana/Pani dane osobowe będą przetwarzane przez czas niezbędny do realizacji celów wymienionych w punkcie 3, a następnie dla wypełnienia obowiązku archiwizacji dokumentów, <text:s/>zgodnie z rozporządzeniem Prezesa Rady Ministrów <text:s/>z dnia 18 stycznia 2011 r. w sprawie instrukcji kancelaryjnej, jednolitych rzeczowych wykazów akt oraz instrukcji w sprawie organizacji i zakresu działania archiwów zakładowych (Dz.U. z 2011 r. Nr 14, poz. 67 z późn. zm.).</text:p>
        </text:list-item>
        <text:list-item>
          <text:p text:style-name="P29">Dostęp do Pana/Pani danych osobowych będzie przysługiwał osobom i podmiotom upoważnionym <text:s/>na podstawie przepisów prawa, ponadto <text:s/>mogą być one ujawnione podmiotom, z którymi Wójt Gminy Sędziejowice zawarł umowę na świadczenie usług serwisowych <text:s/>wykorzystywanych przy ich przetwarzaniu.</text:p>
        </text:list-item>
        <text:list-item>
          <text:p text:style-name="P29">Zgodnie z RODO przysługuje Panu/Pani prawo dostępu do swoich danych oraz otrzymania ich kopii, prawo do sprostowania (poprawiania) swoich danych, prawo do ograniczenia przetwarzania danych.</text:p>
        </text:list-item>
        <text:list-item>
          <text:p text:style-name="P29">Pana/Pani dane osobowe nie będą przetwarzane w sposób zautomatyzowany i nie będą profilowane.</text:p>
        </text:list-item>
        <text:list-item>
          <text:p text:style-name="P29">Podanie danych osobowych jest dobrowolne, ale niezbędne <text:s/>w celu realizacji zadań związanych z celami wymienionymi w pkt 3. </text:p>
        </text:list-item>
        <text:list-item>
          <text:p text:style-name="P29">Administrator Danych, deklaruje, że nie przekazuje i nie zamierza przekazywać danych osobowych do państwa trzeciego.</text:p>
        </text:list-item>
        <text:list-item>
          <text:p text:style-name="P29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;</text:p>
        </text:list-item>
      </text:list>
      <text:p text:style-name="P20"/>
      <text:p text:style-name="P18"/>
      <text:p text:style-name="P14"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font-style-complex="italic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1T09:02:04.471000000</dc:date>
    <meta:editing-duration>PT1H45M1S</meta:editing-duration>
    <meta:editing-cycles>19</meta:editing-cycles>
    <meta:print-date>2020-08-12T10:32:55.705000000</meta:print-date>
    <meta:document-statistic meta:table-count="1" meta:image-count="0" meta:object-count="0" meta:page-count="3" meta:paragraph-count="70" meta:word-count="632" meta:character-count="7442" meta:non-whitespace-character-count="6424"/>
  </office:meta>
</office:document-meta>
</file>