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79fa3"/>
    </style:style>
    <style:style style:name="P2" style:family="paragraph" style:parent-style-name="Standard">
      <style:paragraph-properties fo:line-height="150%"/>
      <style:text-properties officeooo:paragraph-rsid="00179fa3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paragraph-rsid="00179fa3" style:font-weight-asian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5.73cm" style:leader-style="dotted" style:leader-text="."/>
        </style:tab-stops>
      </style:paragraph-properties>
      <style:text-properties fo:font-weight="bold" officeooo:paragraph-rsid="00179fa3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5.73cm" style:leader-style="dotted" style:leader-text="."/>
        </style:tab-stops>
      </style:paragraph-properties>
      <style:text-properties fo:font-weight="bold" officeooo:paragraph-rsid="00249b0b" style:font-weight-asian="bold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5.681cm" style:leader-style="dotted" style:leader-text="."/>
        </style:tab-stops>
      </style:paragraph-properties>
      <style:text-properties fo:font-weight="bold" officeooo:paragraph-rsid="00179fa3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5.681cm" style:leader-style="dotted" style:leader-text="."/>
        </style:tab-stops>
      </style:paragraph-properties>
      <style:text-properties fo:font-weight="bold" officeooo:paragraph-rsid="00249b0b" style:font-weight-asian="bold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5.672cm" style:leader-style="dotted" style:leader-text="."/>
        </style:tab-stops>
      </style:paragraph-properties>
      <style:text-properties fo:font-weight="bold" officeooo:paragraph-rsid="00179fa3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5.672cm" style:leader-style="dotted" style:leader-text="."/>
        </style:tab-stops>
      </style:paragraph-properties>
      <style:text-properties fo:font-weight="bold" officeooo:paragraph-rsid="00249b0b" style:font-weight-asian="bold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5.672cm" style:leader-style="dotted" style:leader-text="."/>
        </style:tab-stops>
      </style:paragraph-properties>
      <style:text-properties fo:font-weight="bold" officeooo:paragraph-rsid="00249b0b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79fa3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officeooo:paragraph-rsid="00179fa3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officeooo:paragraph-rsid="00179fa3"/>
    </style:style>
    <style:style style:name="P14" style:family="paragraph" style:parent-style-name="Standard">
      <style:paragraph-properties fo:text-align="justify" style:justify-single-word="false"/>
      <style:text-properties officeooo:paragraph-rsid="0026381c"/>
    </style:style>
    <style:style style:name="P15" style:family="paragraph" style:parent-style-name="Standard">
      <style:paragraph-properties fo:text-align="justify" style:justify-single-word="false"/>
      <style:text-properties fo:letter-spacing="-0.021cm" officeooo:paragraph-rsid="00179fa3"/>
    </style:style>
    <style:style style:name="P16" style:family="paragraph" style:parent-style-name="Standard">
      <style:text-properties officeooo:paragraph-rsid="00179fa3"/>
    </style:style>
    <style:style style:name="P17" style:family="paragraph" style:parent-style-name="Standard">
      <style:text-properties officeooo:rsid="001b366d" officeooo:paragraph-rsid="001b366d"/>
    </style:style>
    <style:style style:name="P18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179fa3"/>
    </style:style>
    <style:style style:name="P19" style:family="paragraph" style:parent-style-name="Standard">
      <style:paragraph-properties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249b0b"/>
    </style:style>
    <style:style style:name="P20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179fa3"/>
    </style:style>
    <style:style style:name="P21" style:family="paragraph" style:parent-style-name="Standard">
      <style:paragraph-properties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249b0b"/>
    </style:style>
    <style:style style:name="P22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179fa3"/>
    </style:style>
    <style:style style:name="P23" style:family="paragraph" style:parent-style-name="Standard">
      <style:paragraph-properties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249b0b"/>
    </style:style>
    <style:style style:name="P24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5.672cm" style:leader-style="dotted" style:leader-text="."/>
        </style:tab-stops>
      </style:paragraph-properties>
      <style:text-properties officeooo:paragraph-rsid="00179fa3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margin-left="0.06cm" fo:margin-right="0cm" fo:text-align="justify" style:justify-single-word="false" fo:text-indent="0cm" style:auto-text-indent="false" fo:background-color="#ffffff"/>
      <style:text-properties officeooo:paragraph-rsid="00179fa3"/>
    </style:style>
    <style:style style:name="P26" style:family="paragraph" style:parent-style-name="Standard">
      <loext:graphic-properties draw:fill="solid" draw:fill-color="#ffffff" draw:opacity="100%"/>
      <style:paragraph-properties fo:margin-left="0.06cm" fo:margin-right="0cm" fo:text-indent="1.189cm" style:auto-text-indent="false" fo:background-color="#ffffff"/>
      <style:text-properties officeooo:paragraph-rsid="00179fa3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orphans="0" fo:widows="0" fo:text-indent="1.249cm" style:auto-text-indent="false" fo:background-color="#ffffff" style:text-autospace="none"/>
      <style:text-properties officeooo:paragraph-rsid="00179fa3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text-indent="1.249cm" style:auto-text-indent="false" fo:background-color="#ffffff"/>
      <style:text-properties officeooo:paragraph-rsid="00179fa3"/>
    </style:style>
    <style:style style:name="P29" style:family="paragraph" style:parent-style-name="Standard">
      <style:paragraph-properties fo:margin-left="0cm" fo:margin-right="0cm" fo:line-height="150%" fo:text-indent="1.249cm" style:auto-text-indent="false"/>
      <style:text-properties officeooo:paragraph-rsid="00179fa3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79fa3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officeooo:paragraph-rsid="0024938c"/>
    </style:style>
    <style:style style:name="P32" style:family="paragraph" style:parent-style-name="Standard">
      <style:paragraph-properties fo:margin-left="0cm" fo:margin-right="-0.508cm" fo:line-height="150%" fo:text-align="center" style:justify-single-word="false" fo:text-indent="0cm" style:auto-text-indent="false"/>
      <style:text-properties style:font-name="Arial" fo:font-weight="bold" officeooo:paragraph-rsid="00179fa3" style:font-weight-asian="bold" style:font-name-complex="Arial"/>
    </style:style>
    <style:style style:name="P33" style:family="paragraph" style:parent-style-name="Standard">
      <style:paragraph-properties fo:margin-left="0cm" fo:margin-right="-0.508cm" fo:line-height="150%" fo:text-align="center" style:justify-single-word="false" fo:text-indent="0cm" style:auto-text-indent="false"/>
      <style:text-properties officeooo:paragraph-rsid="00179fa3"/>
    </style:style>
    <style:style style:name="P34" style:family="paragraph" style:parent-style-name="Standard">
      <style:paragraph-properties fo:margin-left="0cm" fo:margin-right="-0.508cm" fo:line-height="150%" fo:text-indent="0cm" style:auto-text-indent="false"/>
      <style:text-properties officeooo:paragraph-rsid="00179fa3"/>
    </style:style>
    <style:style style:name="P35" style:family="paragraph" style:parent-style-name="Standard">
      <style:paragraph-properties fo:margin-left="0cm" fo:margin-right="-0.508cm" fo:text-indent="0cm" style:auto-text-indent="false"/>
      <style:text-properties officeooo:paragraph-rsid="00179fa3"/>
    </style:style>
    <style:style style:name="P36" style:family="paragraph" style:parent-style-name="Standard">
      <style:paragraph-properties fo:margin-left="0cm" fo:margin-right="-0.508cm" fo:line-height="150%" fo:text-align="center" style:justify-single-word="false" fo:text-indent="0cm" style:auto-text-indent="false"/>
      <style:text-properties fo:font-size="14pt" fo:font-weight="bold" officeooo:paragraph-rsid="00179fa3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-0.508cm" fo:text-align="justify" style:justify-single-word="false" fo:text-indent="1.249cm" style:auto-text-indent="false"/>
      <style:text-properties officeooo:paragraph-rsid="00179fa3"/>
    </style:style>
    <style:style style:name="P38" style:family="paragraph" style:parent-style-name="Standard" style:master-page-name="Standard">
      <style:paragraph-properties fo:line-height="150%" fo:text-align="end" style:justify-single-word="false" style:page-number="auto"/>
      <style:text-properties fo:font-weight="bold" officeooo:paragraph-rsid="00179fa3" style:font-weight-asian="bold"/>
    </style:style>
    <style:style style:name="P39" style:family="paragraph" style:parent-style-name="Standard" style:list-style-name="WW8Num2">
      <loext:graphic-properties draw:fill="solid" draw:fill-color="#ffffff" draw:opacity="100%"/>
      <style:paragraph-properties fo:orphans="0" fo:widows="0" fo:background-color="#ffffff" style:text-autospace="none"/>
      <style:text-properties officeooo:paragraph-rsid="00179fa3"/>
    </style:style>
    <style:style style:name="P40" style:family="paragraph" style:parent-style-name="Standard" style:list-style-name="WW8Num2">
      <style:paragraph-properties fo:orphans="0" fo:widows="0" style:text-autospace="none"/>
      <style:text-properties officeooo:paragraph-rsid="0024938c"/>
    </style:style>
    <style:style style:name="P41" style:family="paragraph" style:parent-style-name="Standard" style:list-style-name="WW8Num2">
      <loext:graphic-properties draw:fill="solid" draw:fill-color="#ffffff" draw:opacity="100%"/>
      <style:paragraph-properties fo:orphans="0" fo:widows="0" fo:background-color="#ffffff" style:text-autospace="none"/>
      <style:text-properties officeooo:paragraph-rsid="0024938c"/>
    </style:style>
    <style:style style:name="P42" style:family="paragraph" style:parent-style-name="Standard" style:list-style-name="WW8Num3">
      <loext:graphic-properties draw:fill="solid" draw:fill-color="#ffffff" draw:opacity="100%"/>
      <style:paragraph-properties fo:orphans="0" fo:widows="0" fo:background-color="#ffffff" style:text-autospace="none"/>
      <style:text-properties officeooo:paragraph-rsid="00179fa3"/>
    </style:style>
    <style:style style:name="P43" style:family="paragraph" style:parent-style-name="Standard" style:list-style-name="WW8Num8">
      <style:paragraph-properties fo:text-align="justify" style:justify-single-word="false"/>
      <style:text-properties officeooo:paragraph-rsid="00179fa3"/>
    </style:style>
    <style:style style:name="P44" style:family="paragraph" style:parent-style-name="Standard" style:list-style-name="WW8Num8">
      <style:paragraph-properties fo:text-align="justify" style:justify-single-word="false"/>
      <style:text-properties officeooo:paragraph-rsid="0026381c"/>
    </style:style>
    <style:style style:name="P45" style:family="paragraph" style:parent-style-name="Standard" style:list-style-name="WW8Num8">
      <style:paragraph-properties fo:text-align="justify" style:justify-single-word="false"/>
      <style:text-properties fo:font-weight="bold" officeooo:paragraph-rsid="00179fa3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letter-spacing="-0.004cm"/>
    </style:style>
    <style:style style:name="T4" style:family="text">
      <style:text-properties fo:letter-spacing="-0.002cm"/>
    </style:style>
    <style:style style:name="T5" style:family="text">
      <style:text-properties fo:letter-spacing="-0.005cm"/>
    </style:style>
    <style:style style:name="T6" style:family="text">
      <style:text-properties officeooo:rsid="0019910a"/>
    </style:style>
    <style:style style:name="T7" style:family="text">
      <style:text-properties officeooo:rsid="001b1c7a"/>
    </style:style>
    <style:style style:name="T8" style:family="text">
      <style:text-properties officeooo:rsid="001bef99"/>
    </style:style>
    <style:style style:name="T9" style:family="text">
      <style:text-properties officeooo:rsid="001fe3b5"/>
    </style:style>
    <style:style style:name="T10" style:family="text">
      <style:text-properties officeooo:rsid="0024938c"/>
    </style:style>
    <style:style style:name="T11" style:family="text">
      <style:text-properties officeooo:rsid="002a2c1a"/>
    </style:style>
    <style:style style:name="T12" style:family="text">
      <style:text-properties officeooo:rsid="002ae7ec"/>
    </style:style>
    <style:style style:name="T13" style:family="text">
      <style:text-properties fo:language="zxx" fo:country="none" officeooo:rsid="002ae7ec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/></text:p>
      <text:p text:style-name="P3">UMOWA</text:p>
      <text:p text:style-name="P3"/>
      <text:p text:style-name="P16">Zawarta w dniu …………………… pomiędzy: </text:p>
      <text:p text:style-name="P16">Gmin<text:span text:style-name="T7">ą Sędziejowice ul. Wieluńska 6 98-160 Sędziejowice NIP 8311576640</text:span></text:p>
      <text:p text:style-name="P17">reprezentowaną przez Wójta Gminy Sędziejowice <text:span text:style-name="T9">Dariusza Cieślaka</text:span></text:p>
      <text:p text:style-name="P17">w imieniu którego działa <text:span text:style-name="T11">Michał Machała</text:span><text:span text:style-name="T8"> kierownik Gminnej Jednostki Usług Komunalnych w Sędziejowicach, Sędziejowice-Kolonia 12, 98-160 Sędziejowice</text:span></text:p>
      <text:p text:style-name="P16"/>
      <text:p text:style-name="P2">zwanym dalej <text:span text:style-name="T1">„Zamawiającym”</text:span>, a :</text:p>
      <text:p text:style-name="P2">…………………………………………………………………………………………………...</text:p>
      <text:p text:style-name="P2">…………………………………………………………………………………………………...</text:p>
      <text:p text:style-name="P2">mającym siedzibę w ………………………… wpisanym do rejestru………………………….</text:p>
      <text:p text:style-name="P2">pod numerem ……………………………….. reprezentowanym przez : ……………………...</text:p>
      <text:p text:style-name="P2">…………………………………………………………………………………………………...</text:p>
      <text:p text:style-name="P2">zwanym dalej <text:span text:style-name="T1">„Dostawcą”</text:span>.</text:p>
      <text:p text:style-name="P2"/>
      <text:p text:style-name="P1"><text:span text:style-name="T2">§</text:span><text:span text:style-name="T1"> 1</text:span></text:p>
      <text:p text:style-name="P25">1. Przedmiotem umowy jest dostawa i zakup opału na potrzeby gminnych jednostek<text:line-break/>organizacyjnych w ilościach:</text:p>
      <text:p text:style-name="P26">- eko – groszek – <text:span text:style-name="T12">40</text:span> ton</text:p>
      <text:list xml:id="list1168726386" text:style-name="WW8Num2">
        <text:list-item>
          <text:p text:style-name="P39">wartość opałowa – nie mniejsza niż 27.000 KJ/kg</text:p>
        </text:list-item>
        <text:list-item>
          <text:p text:style-name="P39">zawartość siarki – do 0,7 %</text:p>
        </text:list-item>
        <text:list-item>
          <text:p text:style-name="P39">zawartość popiołu – do 8 %</text:p>
          <text:p text:style-name="P39"/>
        </text:list-item>
      </text:list>
      <text:p text:style-name="P31">- węgiel kostka – 5 ton</text:p>
      <text:list xml:id="list121501922389995" text:continue-numbering="true" text:style-name="WW8Num2">
        <text:list-item>
          <text:p text:style-name="P40">wartość opałowa – nie mniejsza niż 28.000 KJ/kg</text:p>
        </text:list-item>
        <text:list-item>
          <text:p text:style-name="P40">zawartość siarki – do 0,7 %</text:p>
        </text:list-item>
        <text:list-item>
          <text:p text:style-name="P41">zawartość popiołu – do 12 %</text:p>
        </text:list-item>
      </text:list>
      <text:p text:style-name="P28"/>
      <text:p text:style-name="P27">- miał – <text:span text:style-name="T10">5</text:span> ton</text:p>
      <text:list xml:id="list2624444990" text:style-name="WW8Num3">
        <text:list-item>
          <text:p text:style-name="P42">wartość opałowa – nie mniejsza niż 27.000 KJ/kg</text:p>
        </text:list-item>
        <text:list-item>
          <text:p text:style-name="P42">zawartość siarki – do 0,7 %</text:p>
        </text:list-item>
        <text:list-item>
          <text:p text:style-name="P42">zawartość popiołu – do 8 %</text:p>
          <text:p text:style-name="P42"/>
        </text:list-item>
      </text:list>
      <text:p text:style-name="P12">w terminie <text:span text:style-name="T6">od </text:span><text:span text:style-name="T12">10.02.2021</text:span><text:span text:style-name="T6">r. </text:span>Do <text:span text:style-name="T13">26.02.2021</text:span>r. zgodnie ze złożona ofertą z dnia ……………...</text:p>
      <text:p text:style-name="P15">2. Dostawa opału zrealizowana zostanie środkiem transportu Wykonawcy o ładowności nie przekraczającej 10 t .</text:p>
      <text:p text:style-name="P12">3. Do dostawy Dostawca załączy certyfikat jakości eko groszku, węgla oraz miału zgodny z wymaganiami Polskich Norm. </text:p>
      <text:p text:style-name="P12">4. Miejscem dostawy jest:</text:p>
      <text:list xml:id="list1427881926" text:style-name="WW8Num8">
        <text:list-header>
          <text:p text:style-name="P43"/>
        </text:list-header>
        <text:list-item>
          <text:p text:style-name="P43">Przedszkole w Dobrej, Dobra 49</text:p>
        </text:list-item>
        <text:list-item>
          <text:p text:style-name="P43">Szkoła Podstawowa w Pruszkowie, ul. Główna 1</text:p>
        </text:list-item>
        <text:list-item>
          <text:p text:style-name="P43">Gminny Ośrodek Kultury, ul. Wieluńska 7.</text:p>
        </text:list-item>
        <text:list-item>
          <text:p text:style-name="P44">Gminna Jednostka Usług Komunalnych w Sędziejowicach, Sędziejowice- Kolonia 12, 98- 160 Sędziejowice</text:p>
        </text:list-item>
      </text:list>
      <text:p text:style-name="P14"><text:soft-page-break/></text:p>
      <text:list xml:id="list121502233324429" text:continue-numbering="true" text:style-name="WW8Num8">
        <text:list-header>
          <text:p text:style-name="P45"/>
        </text:list-header>
      </text:list>
      <text:p text:style-name="P3">§2</text:p>
      <text:p text:style-name="P16">1. <text:s/>Uprawnionymi do reprezentowania stron i odpowiedzialnymi za przebieg </text:p>
      <text:p text:style-name="P16"><text:s text:c="5"/>oraz realizację umowy są:</text:p>
      <text:p text:style-name="P16">▪ <text:s text:c="3"/>z ramienia Zamawiającego –<text:span text:style-name="T11">Michał Machała</text:span> – Kierownik <text:s/>GJUK</text:p>
      <text:p text:style-name="P16">▪ <text:s text:c="3"/>z ramienia Dostawcy - ……………………………………………………</text:p>
      <text:p text:style-name="P16">2. Potrzeby, uzgodnienia i informacje związane z wykonaniem dostawy</text:p>
      <text:p text:style-name="P16"><text:s text:c="4"/>Przekazywane będą pisemnie przez ustanowioną w ust. 1 osobę.</text:p>
      <text:p text:style-name="P11"/>
      <text:p text:style-name="P1"><text:span text:style-name="T2">§</text:span><text:span text:style-name="T1">3</text:span></text:p>
      <text:p text:style-name="P16">Strony ustalają cenę wykonania przedmiotu zamówienia na kwotę:</text:p>
      <text:p text:style-name="P18"><text:span text:style-name="T3">Cena netto</text:span><text:tab/><text:span text:style-name="T4">zł (słownie złotych</text:span><text:tab/></text:p>
      <text:p text:style-name="P4"><text:tab/>)</text:p>
      <text:p text:style-name="P20"><text:span text:style-name="T5">Podatek VAT</text:span><text:tab/><text:span text:style-name="T4">zł (słownie złotych</text:span><text:tab/></text:p>
      <text:p text:style-name="P6"><text:tab/>)</text:p>
      <text:p text:style-name="P22"><text:span text:style-name="T3">Cena brutto</text:span><text:tab/><text:span text:style-name="T4">zł (słownie złotych</text:span><text:tab/></text:p>
      <text:p text:style-name="P8"><text:tab/>)</text:p>
      <text:p text:style-name="P24">w tym:</text:p>
      <text:p text:style-name="P8">eko – groszek:</text:p>
      <text:p text:style-name="P18"><text:span text:style-name="T3">Cena netto</text:span><text:tab/><text:span text:style-name="T4">zł / tonę (słownie złotych</text:span><text:tab/></text:p>
      <text:p text:style-name="P4"><text:tab/>)</text:p>
      <text:p text:style-name="P20"><text:span text:style-name="T5">Podatek VAT</text:span><text:tab/><text:span text:style-name="T4">zł / tonę (słownie złotych</text:span><text:tab/></text:p>
      <text:p text:style-name="P6"><text:tab/>)</text:p>
      <text:p text:style-name="P22"><text:span text:style-name="T3">Cena brutto</text:span><text:tab/><text:span text:style-name="T4">zł / tonę (słownie złotych</text:span><text:tab/></text:p>
      <text:p text:style-name="P8"><text:tab/>)</text:p>
      <text:p text:style-name="P9">węgiel – kostka:</text:p>
      <text:p text:style-name="P19"><text:span text:style-name="T3">Cena netto</text:span><text:tab/><text:span text:style-name="T4">zł / tonę (słownie złotych</text:span><text:tab/></text:p>
      <text:p text:style-name="P5"><text:tab/>)</text:p>
      <text:p text:style-name="P21"><text:span text:style-name="T5">Podatek VAT</text:span><text:tab/><text:span text:style-name="T4">zł / tonę (słownie złotych</text:span><text:tab/></text:p>
      <text:p text:style-name="P7"><text:tab/>)</text:p>
      <text:p text:style-name="P23"><text:span text:style-name="T3">Cena brutto</text:span><text:tab/><text:span text:style-name="T4">zł / tonę (słownie złotych</text:span><text:tab/></text:p>
      <text:p text:style-name="P10"><text:tab/>)</text:p>
      <text:p text:style-name="P8">miał:</text:p>
      <text:p text:style-name="P18"><text:span text:style-name="T3">Cena netto</text:span><text:tab/><text:span text:style-name="T4">zł / tonę (słownie złotych</text:span><text:tab/></text:p>
      <text:p text:style-name="P4"><text:tab/>)</text:p>
      <text:p text:style-name="P20"><text:span text:style-name="T5">Podatek VAT</text:span><text:tab/><text:span text:style-name="T4">zł / tonę (słownie złotych</text:span><text:tab/></text:p>
      <text:p text:style-name="P6"><text:tab/>)</text:p>
      <text:p text:style-name="P22"><text:span text:style-name="T3">Cena brutto</text:span><text:tab/><text:span text:style-name="T4">zł / tonę (słownie złotych</text:span><text:tab/></text:p>
      <text:p text:style-name="P8"><text:tab/>)</text:p>
      <text:p text:style-name="P8"/>
      <text:p text:style-name="P16">zgodnie ze złożoną ofertą z dnia ……………….. r.</text:p>
      <text:p text:style-name="P16">Cena pozostaje niezmienna do końca trwania kontraktu.</text:p>
      <text:p text:style-name="P11"/>
      <text:p text:style-name="P1"><text:span text:style-name="T2">§</text:span><text:span text:style-name="T1">4</text:span></text:p>
      <text:p text:style-name="P12">1. <text:s text:c="2"/>W przypadku dostarczenia eko- groszku, węgla lub miału o jakości niezgodnej z jakością określoną w zapytaniu cenowym, Dostawca jest zobowiązany w ciągu 24 godzin do wymiany na własny koszt dostarczonego eko- groszku, węgla lub miału na właściwy oraz Zamawiający naliczy karę umowną w wysokości 500, 00 zł.</text:p>
      <text:p text:style-name="P29"/>
      <text:p text:style-name="P12"><text:soft-page-break/>2. <text:s/>W przypadku odstąpienia od umowy z przyczyn tkwiących po stronie Dostawcy, Zamawiający upoważniony jest do naliczenia kary umownej w wysokości 10 000 zł.</text:p>
      <text:p text:style-name="P30">Nie dostarczenie eko- groszu, węgla lub miału ilościach i termach określonych w § 1 oraz niedokonanie wymiany dostarczonego eko-groszku, węgla lub miału, której mowa w § 4 w terminie dłuższym niż 72 godziny, uznaje się za odstąpienie od umowy przez Dostawcę z jego przyczyn.</text:p>
      <text:p text:style-name="P11"/>
      <text:p text:style-name="P11"/>
      <text:p text:style-name="P1"><text:span text:style-name="T2">§</text:span><text:span text:style-name="T1">5</text:span></text:p>
      <text:p text:style-name="P16">1. Należność za dostawę płatna będzie przelewem na konto Dostawcy,</text:p>
      <text:p text:style-name="P16"><text:s text:c="4"/>Nr Konta ……………………………………………………………</text:p>
      <text:p text:style-name="P13">2. Zapłata nastąpi w ciągu <text:span text:style-name="T4">30 dni od daty otrzymania przez Zamawiającego prawidłowo wystawionej faktury.</text:span></text:p>
      <text:p text:style-name="P35">3. Zamawiający wyraża zgodę na wystawienie faktury VAT bez podpisu Zamawiającego.</text:p>
      <text:p text:style-name="P35">4. Podstawę do wykonania zapłaty stanowi faktura VAT wystawiona przez Dostawcę.</text:p>
      <text:p text:style-name="P32"/>
      <text:p text:style-name="P33"><text:span text:style-name="T2">§</text:span><text:span text:style-name="T1">6</text:span></text:p>
      <text:p text:style-name="P34">Wszelkie zmiany niniejszej umowy wymagają formy pisemnej pod rygorem nieważności.</text:p>
      <text:p text:style-name="P32"/>
      <text:p text:style-name="P33"><text:span text:style-name="T2">§</text:span><text:span text:style-name="T1">7</text:span></text:p>
      <text:p text:style-name="P37">Spory wynikłe na tle realizacji niniejszej umowy będzie rozstrzygał właściwy rzeczowo Sąd dla siedziby Zamawiającego.</text:p>
      <text:p text:style-name="P32"/>
      <text:p text:style-name="P33"><text:span text:style-name="T2">§</text:span><text:span text:style-name="T1">8</text:span></text:p>
      <text:p text:style-name="P37">W sprawach nieuregulowanych niniejszą umową mają zastosowanie Przepisy kodeksu cywilnego.</text:p>
      <text:p text:style-name="P33"><text:span text:style-name="T2">§</text:span><text:span text:style-name="T1">9</text:span></text:p>
      <text:p text:style-name="P37">Umowa została sporządzona w dwóch jednobrzmiących egzemplarzach po Jednym dla każdej ze stron.</text:p>
      <text:p text:style-name="P37"/>
      <text:p text:style-name="P37"/>
      <text:p text:style-name="P37"/>
      <text:p text:style-name="P34"><text:s/></text:p>
      <text:p text:style-name="P36">Zamawiający <text:s text:c="77"/>Dostawca</text:p>
      <text:p text:style-name="P2"><text:s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0M35S</meta:editing-duration>
    <meta:editing-cycles>25</meta:editing-cycles>
    <meta:generator>LibreOffice/7.0.0.3$Windows_X86_64 LibreOffice_project/8061b3e9204bef6b321a21033174034a5e2ea88e</meta:generator>
    <dc:date>2021-01-28T12:15:00.082000000</dc:date>
    <meta:print-date>2021-01-27T13:32:13.223000000</meta:print-date>
    <meta:document-statistic meta:table-count="0" meta:image-count="0" meta:object-count="0" meta:page-count="3" meta:paragraph-count="97" meta:word-count="629" meta:character-count="4270" meta:non-whitespace-character-count="3601"/>
    <meta:user-defined meta:name="Info 1"/>
    <meta:user-defined meta:name="Info 2"/>
    <meta:user-defined meta:name="Info 3"/>
    <meta:user-defined meta:name="Info 4"/>
  </office:meta>
</office:document-meta>
</file>